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32</text:p>
      <text:p text:style-name="ifm_p_font.roman_mt.3.76mm_ifm">Vragen van het lid <text:span text:style-name="ifm_span_font.bold_ifm">Brouwer</text:span> (PvdA) aan de Staatssecretaris van Veiligheid en Justitie over <text:span text:style-name="ifm_span_font.italic_ifm">de aanwezigheid van contrabande in tbs-klinieken</text:span> (ingezonden 11 juli 2016).</text:p>
      <text:p text:style-name="ifm_p_mt.3.76mm_ifm">Vraag 1</text:p>
      <text:p text:style-name="ifm_p_ifm">Heeft u kennisgenomen van het ANP-bericht «Veel meldingen kinderporno en drugs in tbs-klinieken»?<text:note text:id="ID-2016Z14632-d37e58" text:note-class="footnote"><text:note-citation text:label="1 ">1</text:note-citation><text:note-body><text:p text:style-name="ifm_p_font.normal_size.6.93pt_mt..5mm_indent.-0.1161in_mleft.0.1161in_ifm">http://www.metronieuws.nl/nieuws/binnenland/2016/07/veel-meldingen-kinderporno-en-drugs-in-tbs-kliniekenm, http://www.volkskrant.nl/binnenland/-kinderporno-en-drugs-circuleren-in-tbs-klinieken~a4335154/</text:p></text:note-body></text:note></text:p>
      <text:p text:style-name="ifm_p_mt.3.76mm_ifm">Vraag 2</text:p>
      <text:p text:style-name="ifm_p_ifm">Was u op de hoogte van de interne meldingen van ernstige voorvallen met smokkelwaar? Zo ja, betreft het hier recente meldingen die nog niet eerder in de media zijn besproken of aan de Kamer zijn gemeld? Zo nee, wat is uw eerste reactie op dit bericht?</text:p>
      <text:p text:style-name="ifm_p_mt.3.76mm_ifm">Vraag 3</text:p>
      <text:p text:style-name="ifm_p_ifm">Is het waar dat het ANP documenten heeft opgevraagd, zoals het bericht meldt, en om welke documenten gaat het? Kunt u de documenten naar de Kamer sturen, voorzien van een toelichting? Zo nee, waarom niet?</text:p>
      <text:p text:style-name="ifm_p_mt.3.76mm_ifm">Vraag 4</text:p>
      <text:p text:style-name="ifm_p_ifm">Is het duidelijk hoe de contrabande, zoals drugs, kinderporno, telefoons, dongels voor internet, USB-sticks etc de klinieken binnen komen? Zo ja, hoe? Zo nee, gaat u onderzoek doen om er achter te komen hoe de contrabande wordt gesmokkeld?</text:p>
      <text:p text:style-name="ifm_p_mt.3.76mm_ifm">Vraag 5</text:p>
      <text:p text:style-name="ifm_p_ifm">Welke maatregelen treft u tegen de tbs-ers die deze smokkelwaar voor handen hebben of smokkelen? Hoe vaak heeft u de afgelopen vijf jaar opgetreden tegen tbs-ers of personeel?</text:p>
      <text:p text:style-name="ifm_p_mt.3.76mm_ifm">Vraag 6</text:p>
      <text:p text:style-name="ifm_p_ifm">Kunt u aangeven welk plan van aanpak klinieken hebben gemaakt om de smokkel aan te pakken? Heeft u al aanwijzingen dat de plan van aanpak werkt?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wezigheid van contrabande in tbs-klinieken</dc:title>
    <meta:user-defined meta:name="OVERHEIDop.ParlID/DC.identifier">kv-tk-2016Z14632</meta:user-defined>
    <meta:user-defined meta:name="OVERHEIDop.vraagnummer">2016Z14632</meta:user-defined>
    <meta:user-defined meta:name="OVERHEIDop.KamervraagTypen/DC.type">Schriftelijke vragen</meta:user-defined>
    <meta:user-defined meta:name="OVERHEIDop.Parlementair/DC.type">Kamervragen zonder Antwoord</meta:user-defined>
    <meta:user-defined meta:name="OVERHEIDop.indiener">H. Brouwer</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De aanwezigheid van contrabande in tbs-klinieken</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