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28</text:p>
      <text:p text:style-name="ifm_p_font.roman_mt.3.76mm_ifm">Vragen van het lid <text:span text:style-name="ifm_span_font.bold_ifm">Siderius</text:span> (SP) aan de Staatssecretaris van Onderwijs, Cultuur en Wetenschap over <text:span text:style-name="ifm_span_font.italic_ifm">het opheffen van de Groep in School (GIS) op basisschool de Torteltuin in Almere</text:span> (ingezonden 11 juli 2016).</text:p>
      <text:p text:style-name="ifm_p_mt.3.76mm_ifm">Vraag 1</text:p>
      <text:p text:style-name="ifm_p_ifm">Acht u het wenselijk dat de Groep in School (GIS) op basisschool de Torteltuin in Almere wordt opgeheven en er voor ouders/verzorgers en kinderen geen gelijkwaardig passend alternatief voor onderwijs wordt aangeboden? Kunt u uw antwoord toelichten?<text:note text:id="ID-2016Z14628-d37e49"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Acht u het wenselijk dat financiële motieven aan de opheffing van de GIS op basisschool de Torteltuin ten grondslag liggen, gezien het feit dat ouders werden gevraagd een alternatief plan op te stellen met lagere kosten en er volgens het samenwerkingsverband geen extra financiële ondersteuning was? Zo ja, hoe verhoudt dit zich tot het adagium «geld volgt leerling»? Kunt u uw antwoord toelichten?</text:p>
      <text:p text:style-name="ifm_p_mt.3.76mm_ifm">Vraag 3</text:p>
      <text:p text:style-name="ifm_p_ifm">In hoeverre hebben ouders inspraak in de onderwijstoekomst van hun kind als blijkt dat beslissingen over opheffing van de GIS zonder medeweten van hen genomen worden, terwijl hen toegezegd was bij deze beslissingen betrokken te worden?</text:p>
      <text:p text:style-name="ifm_p_mt.3.76mm_ifm">Vraag 4</text:p>
      <text:p text:style-name="ifm_p_ifm">Acht u het wenselijk dat aan de leerlingen van de GIS geen overgangsjaar wordt aangeboden, terwijl het samenwerkingsverband heeft aangegeven dat hiervoor wel budget is? Kunt u uw antwoord toelichten?</text:p>
      <text:p text:style-name="ifm_p_mt.3.76mm_ifm">Vraag 5</text:p>
      <text:p text:style-name="ifm_p_ifm">Hoe verhouden de doelen van passend onderwijs geformuleerd door het Ministerie van Onderwijs, Cultuur en Wetenschap zich tot het opheffen van de GIS op basisschool de Torteltuin in Almere? Is een specifieke klas voor zorgleerlingen op een reguliere school niet juist het toonbeeld van het zogenaamde passend onderwijs?<text:note text:id="ID-2016Z14628-d37e82" text:note-class="footnote"><text:note-citation text:label="2 ">2</text:note-citation><text:note-body><text:p text:style-name="ifm_p_font.normal_size.6.93pt_mt..5mm_indent.-0.1161in_mleft.0.1161in_ifm">https://www.rijksoverheid.nl/onderwerpen/passend-onderwijs/inhoud/doelen-passend-onderwijs</text:p></text:note-body></text:note></text:p>
      <text:p text:style-name="ifm_p_mt.3.76mm_ifm">Vraag 6</text:p>
      <text:p text:style-name="ifm_p_ifm">Kunt u de Kamer inzicht geven in hoe vaak vergelijkbare situaties zijn voorgekomen het afgelopen schooljaar? Zo nee, bent u bereid om dit te onderzoeken?</text:p>
      <text:p text:style-name="ifm_p_mt.3.76mm_ifm">Vraag 7</text:p>
      <text:p text:style-name="ifm_p_ifm">Bent u bereid het samenwerkingsverband in Almere en de Almeerse Scholen Groep (ASG) aan te spreken op deze ongewenste situatie? Zo nee, waarom niet?</text:p>
      <text:p text:style-name="ifm_p_mt.3.76mm_ifm">Vraag 8</text:p>
      <text:p text:style-name="ifm_p_ifm">Bent u bereid ervoor te zorgen dat leerlingen die onderwijs op maat volgen – volgens het principe van het door u geroemde passend onderwijs – in hun vertrouwde omgeving onderwijs kunnen blijven volgen dat bij hen past, zoals voor de leerlingen van de GIS op basisschool de Torteltuin in Almere? Zo ja, welke maatregelen gaat u hiervoor nemen? Zo nee, waarom niet?</text:p>
      <text:p text:style-name="ifm_p_mt.3.76mm_ifm">Vraag 9</text:p>
      <text:p text:style-name="ifm_p_ifm">Kunt u garanderen dat geen van de leerlingen van de GIS op basisschool de Torteltuin in Almere na de zomervakantie 2016 zonder onderwijs thuis komt te zi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pheffen van de Groep in School (GIS) op basisschool de Torteltuin in Almere</dc:title>
    <meta:user-defined meta:name="OVERHEIDop.ParlID/DC.identifier">kv-tk-2016Z14628</meta:user-defined>
    <meta:user-defined meta:name="OVERHEIDop.vraagnummer">2016Z14628</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Het opheffen van de Groep in School (GIS) op basisschool de Torteltuin in Almere</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