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5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569</text:p>
      <text:p text:style-name="ifm_p_font.roman_mt.3.76mm_ifm">Vragen van de leden <text:span text:style-name="ifm_span_font.bold_ifm">Van Veldhoven</text:span> en <text:span text:style-name="ifm_span_font.bold_ifm">Sjoerdsma</text:span> (beiden D66) aan de Minister voor Buitenlandse Handel en Ontwikkelingssamenwerking over <text:span text:style-name="ifm_span_font.italic_ifm">de situatie van jonge Syrische vluchtelingen in Libanon</text:span> (ingezonden 8 juli 2016).</text:p>
      <text:p text:style-name="ifm_p_mt.3.76mm_ifm">Vraag 1</text:p>
      <text:p text:style-name="ifm_p_ifm">Bent u bekend met het bericht «Syria’s refugee children have lost all hope»?<text:note text:id="ID-2016Z14569-d37e61" text:note-class="footnote"><text:note-citation text:label="1 ">1</text:note-citation><text:note-body><text:p text:style-name="ifm_p_font.normal_size.6.93pt_mt..5mm_indent.-0.1161in_mleft.0.1161in_ifm">Foreign Policy, 29-06-2017: https://foreignpolicy.com/2016/06/29/syrias-refugee-children-have-lost-all-hope/.</text:p></text:note-body></text:note></text:p>
      <text:p text:style-name="ifm_p_mt.3.76mm_ifm">Vraag 2</text:p>
      <text:p text:style-name="ifm_p_ifm">Herkent u het beeld dat wordt geschetst van de uitzichtloze situatie in de Libanese vluchtelingenkampen, met name voor kinderen en jongeren? Zo nee, waarom niet?</text:p>
      <text:p text:style-name="ifm_p_mt.3.76mm_ifm">Vraag 3</text:p>
      <text:p text:style-name="ifm_p_ifm">Klopt het dat 41 procent van de jonge Syrische vluchtelingen in Libanon zelfmoordneigingen heeft? Is dit percentage sinds 2014 gestegen? Is bekend hoeveel van hen tot zelfmoordpogingen overgaan?</text:p>
      <text:p text:style-name="ifm_p_mt.3.76mm_ifm">Vraag 4</text:p>
      <text:p text:style-name="ifm_p_ifm">Zijn er ten aanzien van zelfmoordneigingen onder vluchtelingen cijfers bekend over andere landen die opvang in de regio bieden? Hoe verhouden die zich tot het Libanese percentage en waaruit komen eventuele verschillen voort?</text:p>
      <text:p text:style-name="ifm_p_mt.3.76mm_ifm">Vraag 5</text:p>
      <text:p text:style-name="ifm_p_ifm">Deelt u de opvatting dat het voorkomen van uitzichtloosheid een van de belangrijkste elementen is van de manier om dit verschrikkelijke percentage te doen dalen?</text:p>
      <text:p text:style-name="ifm_p_mt.3.76mm_ifm">Vraag 6</text:p>
      <text:p text:style-name="ifm_p_ifm">Klopt het dat de door UNICEF gefinancierde onderwijscentra, of in ieder centra voor georganiseerde dagbesteding waarin ruimte is voor ontwikkeling bij de deelnemers, moeten sluiten wegens tekort aan fondsen en gewijzigde focus bij de Verenigde Naties waarbij het geld niet richting vluchtelingen maar naar de Libanese overheid gaat?</text:p>
      <text:p text:style-name="ifm_p_mt.3.76mm_ifm">Vraag 7</text:p>
      <text:p text:style-name="ifm_p_ifm">Gaat u zich ervoor inzetten dat bestaande VN-programma’s, zoals de aangehaalde centra van UNICEF, hun broodnodige hulp rechtstreeks kunnen blijven verlenen?</text:p>
      <text:p text:style-name="ifm_p_mt.3.76mm_ifm">Vraag 8</text:p>
      <text:p text:style-name="ifm_p_ifm">In hoeverre richten de Nederlandse noodhulp en ontwikkelingssamenwerkingsprogramma’s zich op het geestelijk welbevinden en traumaverwerking onder vluchtelingen en in het bijzonder de kwetsbare groepen onder hen?</text:p>
      <text:p text:style-name="ifm_p_mt.3.76mm_ifm">Vraag 9</text:p>
      <text:p text:style-name="ifm_p_ifm">Gaat u in gesprek met uw Libanese collega over het hoge percentage vluchtelingen met zelfmoordneigingen? Zo ja, tot welke stappen gaat u de Libanese autoriteiten proberen te bewe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situatie van jonge Syrische vluchtelingen in Libanon</dc:title>
    <meta:user-defined meta:name="OVERHEIDop.ParlID/DC.identifier">kv-tk-2016Z14569</meta:user-defined>
    <meta:user-defined meta:name="OVERHEIDop.vraagnummer">2016Z14569</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S. van Veldhoven</meta:user-defined>
    <meta:user-defined meta:name="OVERHEIDop.vergaderjaar">2015-2016</meta:user-defined>
    <meta:user-defined meta:name="DCTERMS.W3CDTF/OVERHEIDop.datumIndiening">2016-07-08</meta:user-defined>
    <meta:user-defined meta:name="OVERHEID.StatenGeneraal/DC.creator">Tweede Kamer der Staten-Generaal</meta:user-defined>
    <dc:language>nl</dc:language>
    <meta:user-defined meta:name="DCTERMS.alternative"/>
    <meta:user-defined meta:name="DC.title">De situatie van jonge Syrische vluchtelingen in Libanon</meta:user-defined>
    <meta:user-defined meta:name="DCTERMS.W3CDTF/DCTERMS.available">2016-07-08</meta:user-defined>
    <meta:user-defined meta:name="OVERHEIDop.publicationName">Kamervragen zonder antwoord</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Internationaal | Ontwikkelingssamenwerking</meta:user-defined>
    <meta:user-defined meta:name="OVERHEIDop.versieInformatie"/>
  </office:meta>
</office:document-meta>
</file>