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5</text:p>
      <text:p text:style-name="ifm_p_font.roman_mt.3.76mm_ifm">Vragen van het lid <text:span text:style-name="ifm_span_font.bold_ifm">Siderius</text:span> (SP) aan de Staatssecretaris van Onderwijs, Cultuur en Wetenschap over <text:span text:style-name="ifm_span_font.italic_ifm">de positie van de landelijke ouderorganisatie Ouders &amp; Onderwijs</text:span> (ingezonden 8 juli 2016).</text:p>
      <text:p text:style-name="ifm_p_mt.3.76mm_ifm">Vraag 1</text:p>
      <text:p text:style-name="ifm_p_ifm">Acht u het wenselijk dat verschillende vertegenwoordigers van ouderorganisaties en een ouderplatform zich niet goed vertegenwoordigd voelen door Ouders &amp; Onderwijs, ondanks dat deze stichting gefinancierd wordt door het Ministerie van Onderwijs, Cultuur en Wetenschap om juist de belangen van álle ouderorganisaties en niet-georganiseerde ouders te behartigen? Kunt u uw antwoord toelichten?<text:note text:id="ID-2016Z14565-d37e49" text:note-class="footnote"><text:note-citation text:label="1 ">1</text:note-citation><text:note-body><text:p text:style-name="ifm_p_font.normal_size.6.93pt_mt..5mm_indent.-0.1161in_mleft.0.1161in_ifm">De belangrijkste vertegenwoordiger van jouw kind houdt kritische ouders buiten de deur» https://decorrespondent.nl/4689/De-belangrijkste-vertegenwoordiger-van-jouw-kind-houdt-kritische-ouders-buiten-de-deur/1309194734859-993ef1e0</text:p></text:note-body></text:note></text:p>
      <text:p text:style-name="ifm_p_mt.3.76mm_ifm">Vraag 2</text:p>
      <text:p text:style-name="ifm_p_ifm">Bent u van mening dat de activiteiten van Ouders &amp; Onderwijs – op basis van een budget van 1 miljoen euro – ouders en ouderorganisaties voldoende ondersteunen als belangenbehartiger en informatiepunt van het voltallige ouderveld? Kunt u uw antwoord toelichten?</text:p>
      <text:p text:style-name="ifm_p_mt.3.76mm_ifm">Vraag 3</text:p>
      <text:p text:style-name="ifm_p_ifm">Acht u het wenselijk dat een door het Ministerie van Onderwijs, Cultuur en Wetenschap gesubsidieerde stichting de rol van belangenbehartiger heeft? Getuigt dit naar uw mening van een onafhankelijke positie? Kunt u uw antwoord toelichten?</text:p>
      <text:p text:style-name="ifm_p_mt.3.76mm_ifm">Vraag 4</text:p>
      <text:p text:style-name="ifm_p_ifm">Hoe verhoudt uw uitspraak dat Ouders &amp; Onderwijs een belangenorganisatie is voor en door ouders zich tot het feit dat Ouders &amp; Onderwijs een stichting is en ouders geen lid kunnen worden?<text:note text:id="ID-2016Z14565-d37e75" text:note-class="footnote"><text:note-citation text:label="2 ">2</text:note-citation><text:note-body><text:p text:style-name="ifm_p_font.normal_size.6.93pt_mt..5mm_indent.-0.1161in_mleft.0.1161in_ifm">Aanhangsel Handelingen, vergaderjaar 2015–2016, nr. 2294</text:p></text:note-body></text:note></text:p>
      <text:p text:style-name="ifm_p_mt.3.76mm_ifm">Vraag 5</text:p>
      <text:p text:style-name="ifm_p_ifm">Hoe verhoudt uw uitspraak dat Ouders &amp; Onderwijs een belangenorganisatie is voor en door ouders zich tot de uitspraken van de directeur dat «de doorsnee ouder van het doorsnee kind geen aanleiding voelt om zich te verenigen» en er nog ruimte is voor één ouder in het bestuur van Ouders &amp; Onderwijs en ouders die willen daar invloed kunnen uitoefenen?<text:note text:id="ID-2016Z14565-d37e90" text:note-class="footnote"><text:note-citation text:label="3 ">3</text:note-citation><text:note-body><text:p text:style-name="ifm_p_font.normal_size.6.93pt_mt..5mm_indent.-0.1161in_mleft.0.1161in_ifm">Aanhangsel Handelingen, vergaderjaar 2015–2016, nr. 2294</text:p></text:note-body></text:note></text:p>
      <text:p text:style-name="ifm_p_mt.3.76mm_ifm">Vraag 6</text:p>
      <text:p text:style-name="ifm_p_ifm">Acht u het wenselijk dat er geen duidelijkheid bestaat over waar de overige € 71.984 – de kosten voor de «fysieke werkplek» van de directeur – aan uitgegeven is en deze uitgaven niet te controleren zijn? Kunt u uw antwoord toelichten?</text:p>
      <text:p text:style-name="ifm_p_mt.3.76mm_ifm">Vraag 7</text:p>
      <text:p text:style-name="ifm_p_ifm">Kunt u inzage geven in de exacte uitgaven van deze € 71.984? Zo ja, wanneer kunt u de Kamer inzage hierin geven? Zo nee, waarom niet?</text:p>
      <text:p text:style-name="ifm_p_mt.3.76mm_ifm">Vraag 8</text:p>
      <text:p text:style-name="ifm_p_ifm">Bent u bereid te onderzoeken of stichting Ouders &amp; Onderwijs financiële consequenties heeft verbonden aan de aanvraag voor financiering van ouderorganisaties, omdat zij een WOB-verzoek hadden ingediend om meer inzicht te krijgen in de manier waarop de stichting geld uitgeeft? Zo ja, wanneer kunt u de Kamer over de resultaten hiervan informeren? Zo nee, waarom niet?</text:p>
      <text:p text:style-name="ifm_p_mt.3.76mm_ifm">Vraag 9</text:p>
      <text:p text:style-name="ifm_p_ifm">Acht u het wenselijk dat de directeur een zodanige machtspositie heeft dat hij tot € 1.000 mag weggeven aan ouderorganisaties zonder het bestuur van Ouders &amp; Onderwijs te raadplegen? Kunt u uw antwoord toelichten?</text:p>
      <text:p text:style-name="ifm_p_mt.3.76mm_ifm">Vraag 10</text:p>
      <text:p text:style-name="ifm_p_ifm">Vindt u het getuigen van transparantie en rechtvaardigheid dat de directeur deze macht in de stichting Ouders &amp; Onderwijs heeft en er geen controle kan worden uitgeoefend door de organisaties die door de stichting vertegenwoordigd worden? Kunt u uw antwoord toelichten?</text:p>
      <text:p text:style-name="ifm_p_mt.3.76mm_ifm">Vraag 11</text:p>
      <text:p text:style-name="ifm_p_ifm">Weegt wat u betreft het belang van de concurrentiepositie van Ouders &amp; Onderwijs zwaarder dan de controlefunctie van de ouderorganisaties die door Ouders &amp; Onderwijs worden vertegenwoordigd en deels afhankelijk zijn van hun financiering? Kunt u uw antwoord toelichten?</text:p>
      <text:p text:style-name="ifm_p_mt.3.76mm_ifm">Vraag 12</text:p>
      <text:p text:style-name="ifm_p_ifm">Bent u bereid de evaluatie van Ouders &amp; Onderwijs te vervroegen naar najaar 2016 gezien de ontevredenheid die heerst onder verschillende vertegenwoordigers van ouderorganisaties en een ouderplatform? Zo ja, wanneer kunt u de Kamer inzage hieri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ositie van de landelijke ouderorganisatie Ouders &amp; Onderwijs</dc:title>
    <meta:user-defined meta:name="OVERHEIDop.ParlID/DC.identifier">kv-tk-2016Z14565</meta:user-defined>
    <meta:user-defined meta:name="OVERHEIDop.vraagnummer">2016Z1456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De positie van de landelijke ouderorganisatie Ouders &amp; Onderwijs</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