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562</text:p>
      <text:p text:style-name="ifm_p_font.roman_mt.3.76mm_ifm">Vragen van het lid <text:span text:style-name="ifm_span_font.bold_ifm">Van Toorenburg</text:span> (CDA) aan de Staatssecretaris van Veiligheid en Justitie over <text:span text:style-name="ifm_span_font.italic_ifm">het illegaal aanbieden van kansspelen</text:span> (ingezonden 8 juli 2016).</text:p>
      <text:p text:style-name="ifm_p_mt.3.76mm_ifm">Vraag 1</text:p>
      <text:p text:style-name="ifm_p_ifm">Heeft u, conform de motie-Van Toorenburg/Mei Li Vos, de kansspelautoriteit al op de hoogte gesteld van de wijze waarop illegale aanbieders van kansspelen bezoekers op hun website, welke eindigt op een zogeheten (punt).nl-extensie, direct doorlinken naar hun website die eindigt op (punt).eu of (punt).com, dit om te voorkomen dat deze aanbieders straks een vergunning krijgen?<text:note text:id="ID-2016Z14562-d37e58" text:note-class="footnote"><text:note-citation text:label="1 ">1</text:note-citation><text:note-body><text:p text:style-name="ifm_p_font.normal_size.6.93pt_mt..5mm_indent.-0.1161in_mleft.0.1161in_ifm">Kamerstuk 33 996, nr. 48.</text:p></text:note-body></text:note></text:p>
      <text:p text:style-name="ifm_p_mt.3.76mm_ifm">Vraag 2</text:p>
      <text:p text:style-name="ifm_p_ifm">Bent u ermee bekend dat deze doorgeleiding van bezoekers op dit moment nog steeds plaatsvindt bij unibet.nl, pokerstars.nl en betsson.nl?</text:p>
      <text:p text:style-name="ifm_p_mt.3.76mm_ifm">Vraag 3</text:p>
      <text:p text:style-name="ifm_p_ifm">Kunt u aangegeven (en bij de kansspelautoriteit verifiëren) op welke wijze, in het algemeen en specifiek ten aanzien van de in de vorig vraag genoemde organisaties, gevolg zal worden gegeven aan het tweede gedeelte van de hierboven genoemde motie, welke luidt «teneinde aanbieders die persisteren in het illegale aanbod van kansspelen, een vergunning te weigeren»?</text:p>
      <text:p text:style-name="ifm_p_mt.3.76mm_ifm">Vraag 4</text:p>
      <text:p text:style-name="ifm_p_ifm">Kunt u bovenstaand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llegaal aanbieden van kansspelen</dc:title>
    <meta:user-defined meta:name="OVERHEIDop.ParlID/DC.identifier">kv-tk-2016Z14562</meta:user-defined>
    <meta:user-defined meta:name="OVERHEIDop.vraagnummer">2016Z14562</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7-08</meta:user-defined>
    <meta:user-defined meta:name="OVERHEID.StatenGeneraal/DC.creator">Tweede Kamer der Staten-Generaal</meta:user-defined>
    <dc:language>nl</dc:language>
    <meta:user-defined meta:name="DCTERMS.alternative"/>
    <meta:user-defined meta:name="DC.title">Het illegaal aanbieden van kansspelen</meta:user-defined>
    <meta:user-defined meta:name="DCTERMS.W3CDTF/DCTERMS.available">2016-07-08</meta:user-defined>
    <meta:user-defined meta:name="OVERHEIDop.publicationName">Kamervragen zonder antwoord</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