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5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561</text:p>
      <text:p text:style-name="ifm_p_font.roman_mt.3.76mm_ifm">Vragen van het lid <text:span text:style-name="ifm_span_font.bold_ifm">Siderius</text:span> (SP) aan de Staatssecretaris van Onderwijs, Cultuur en Wetenschap over <text:span text:style-name="ifm_span_font.italic_ifm">de aanhoudende problemen met het leerlingenvervoer in De Fryske Marren</text:span> (ingezonden 8 juli 2016).</text:p>
      <text:p text:style-name="ifm_p_mt.3.76mm_ifm">Vraag 1</text:p>
      <text:p text:style-name="ifm_p_ifm">Acht u het wenselijk dat de gemeente De Fryske Marren op onordentelijke wijze omgaat met de persoonlijke gegevens van kinderen die gebruik maken van het leerlingenvervoer in deze gemeente? Kunt u uw antwoord toelichten?<text:note text:id="ID-2016Z14561-d37e58" text:note-class="footnote"><text:note-citation text:label="1 ">1</text:note-citation><text:note-body><text:p text:style-name="ifm_p_font.normal_size.6.93pt_mt..5mm_indent.-0.1161in_mleft.0.1161in_ifm">Leeuwarder Courant, «Excuses Joure voor slordige enquête» (5 juli 2016)</text:p></text:note-body></text:note></text:p>
      <text:p text:style-name="ifm_p_mt.3.76mm_ifm">Vraag 2</text:p>
      <text:p text:style-name="ifm_p_ifm">Bent u van mening dat de gemeente De Fryske Marren met het doorgeven van persoonlijke gegevens van kinderen die gebruik maken van het leerlingenvervoer aan onderzoeksbureau Enigma Research de Wet bescherming persoonsgegevens heeft geschaad? Vindt u in het kader hiervan een excuusbrief van de wethouder aan ouders voldoende ter compensatie? Kunt u uw antwoord toelichten?</text:p>
      <text:p text:style-name="ifm_p_mt.3.76mm_ifm">Vraag 3</text:p>
      <text:p text:style-name="ifm_p_ifm">Acht u het wenselijk dat het leerlingenvervoer in de gemeente De Fryske Marren door ouders wordt beoordeeld met een magere zes? Kunt u uw antwoord toelichten?</text:p>
      <text:p text:style-name="ifm_p_mt.3.76mm_ifm">Vraag 4</text:p>
      <text:p text:style-name="ifm_p_ifm">In hoeverre voldoen de opstapplaatsen voor leerlingenvervoer in De Fryske Marren aan de gestelde eisen, zoals beschutting, verlichting en verkeersveiligheid? Kunt u de Kamer inzage hierin geven? Zo nee, waarom niet?</text:p>
      <text:p text:style-name="ifm_p_mt.3.76mm_ifm">Vraag 5</text:p>
      <text:p text:style-name="ifm_p_ifm">Hoe verhoudt de magere waardering van ouders over de beschutting van de opstapplaatsen in De Fryske Marren zich tot het belang dat de Vereniging van Nederlandse Gemeenten (VNG) stelt aan beschutting van de halteplaats tegen weer en wind?<text:note text:id="ID-2016Z14561-d37e92" text:note-class="footnote"><text:note-citation text:label="2 ">2</text:note-citation><text:note-body><text:p text:style-name="ifm_p_font.normal_size.6.93pt_mt..5mm_indent.-0.1161in_mleft.0.1161in_ifm">https://vng.nl/onderwerpenindex/onderwijs/leerlingenvervoer/vraag-en-antwoord/opstapplaatsen</text:p></text:note-body></text:note></text:p>
      <text:p text:style-name="ifm_p_mt.3.76mm_ifm">Vraag 6</text:p>
      <text:p text:style-name="ifm_p_ifm">Bent u bereid de gemeente De Fryske Marren aan te spreken op de aanhoudende problemen die ouders en leerlingen ervaren met het leerlingenvervoer in de gemeente? Zo nee, waarom niet?</text:p>
      <text:p text:style-name="ifm_p_mt.3.76mm_ifm">Vraag 7</text:p>
      <text:p text:style-name="ifm_p_ifm">Bent u van mening dat de bezuiniging op het leerlingenvervoer, waardoor leerlingen die naar het speciaal onderwijs gaan niet langer thuis worden opgehaald, het leerlingenvervoer in De Fryske Marren ten goede is gekomen? Kunt u hierop reflecteren?<text:note text:id="ID-2016Z14561-d37e113" text:note-class="footnote"><text:note-citation text:label="3 ">3</text:note-citation><text:note-body><text:p text:style-name="ifm_p_font.normal_size.6.93pt_mt..5mm_indent.-0.1161in_mleft.0.1161in_ifm">Aanhangsel Handelingen, vergaderjaar 2014–2015, nr. 3238</text:p></text:note-body></text:note></text:p>
      <text:p text:style-name="ifm_p_mt.3.76mm_ifm">Vraag 8</text:p>
      <text:p text:style-name="ifm_p_ifm">Bent u bereid ervoor te zorgen dat leerlingen in de Fryske Marren weer gewoon thuis worden opgehaald door het leerlingenvervoer? Zo ja, welke maatregelen gaat u nemen? Zo nee, waarom niet?</text:p>
      <text:p text:style-name="ifm_p_mt.3.76mm_ifm">Vraag 9</text:p>
      <text:p text:style-name="ifm_p_ifm">Kunt u de Kamer inzicht geven in welke gemeenten het individuele leerlingenvervoer is afgeschaft? Zo nee, bent u bereid om dit te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aanhoudende problemen met het leerlingenvervoer in De Fryske Marren</dc:title>
    <meta:user-defined meta:name="OVERHEIDop.ParlID/DC.identifier">kv-tk-2016Z14561</meta:user-defined>
    <meta:user-defined meta:name="OVERHEIDop.vraagnummer">2016Z14561</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5-2016</meta:user-defined>
    <meta:user-defined meta:name="DCTERMS.W3CDTF/OVERHEIDop.datumIndiening">2016-07-08</meta:user-defined>
    <meta:user-defined meta:name="OVERHEID.StatenGeneraal/DC.creator">Tweede Kamer der Staten-Generaal</meta:user-defined>
    <dc:language>nl</dc:language>
    <meta:user-defined meta:name="DCTERMS.alternative"/>
    <meta:user-defined meta:name="DC.title">De aanhoudende problemen met het leerlingenvervoer in De Fryske Marren</meta:user-defined>
    <meta:user-defined meta:name="DCTERMS.W3CDTF/DCTERMS.available">2016-07-08</meta:user-defined>
    <meta:user-defined meta:name="OVERHEIDop.publicationName">Kamervragen zonder antwoord</meta:user-defined>
    <meta:user-defined meta:name="OVERHEID.Organisatietype/OVERHEID.organisationType">staten generaal</meta:user-defined>
    <meta:user-defined meta:name="DCTERMS.W3CDTF/DCTERMS.issued">2016-07-08</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