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2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244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Buitenlandse Zaken, van Sociale Zaken en Werkgelegenheid en van Veiligheid en Justitie over <text:span text:style-name="ifm_span_font.italic_ifm">de geheime moskeelijst van het kabinet</text:span> (ingezonden 7 juli 2016).</text:p>
      <text:p text:style-name="ifm_p_mt.3.76mm_ifm">Vraag 1</text:p>
      <text:p text:style-name="ifm_p_ifm">Bent u bekend met het bericht «Kabinet weigert lijst moskeeën bekend te maken»?<text:note text:id="ID-2016Z14244-d37e61" text:note-class="footnote"><text:note-citation text:label="1 ">1</text:note-citation><text:note-body><text:p text:style-name="ifm_p_font.normal_size.6.93pt_mt..5mm_indent.-0.1161in_mleft.0.1161in_ifm">http://nos.nl/nieuwsuur/artikel/2114825-kabinet-weigert-lijst-moskeeen-bekend-te-maken.html</text:p></text:note-body></text:note></text:p>
      <text:p text:style-name="ifm_p_mt.3.76mm_ifm">Vraag 2</text:p>
      <text:p text:style-name="ifm_p_ifm">Klopt het dat er, ondanks eerdere ontkenningen, toch een lijst bestaat met moskeeën/islamitische organisaties die geld (zouden) ontvangen vanuit Saoedi-Arabië?</text:p>
      <text:p text:style-name="ifm_p_mt.3.76mm_ifm">Vraag 3</text:p>
      <text:p text:style-name="ifm_p_ifm">Zo ja, waarom is de Kamer jarenlang verkeerd geïnformeerd en is deze informatie over buitenlandse financiering van moskeeën/islamitische organisaties niet gedeeld met het parlement?</text:p>
      <text:p text:style-name="ifm_p_mt.3.76mm_ifm">Vraag 4</text:p>
      <text:p text:style-name="ifm_p_ifm">Begrijpt u de woede en verbijstering dat het parlement, en daarmee de Nederlandse bevolking, op deze wijze is geschoffeerd?</text:p>
      <text:p text:style-name="ifm_p_mt.3.76mm_ifm">Vraag 5</text:p>
      <text:p text:style-name="ifm_p_ifm">In hoeverre bestaat er een afspraak tussen het Ministerie van Buitenlandse Zaken en de Saoedische ambassade over organisaties die geld (zouden) ontvangen vanuit Saoedi-Arabië? Wat houdt die afspraak precies in?</text:p>
      <text:p text:style-name="ifm_p_mt.3.76mm_ifm">Vraag 6</text:p>
      <text:p text:style-name="ifm_p_ifm">Hoeveel moskeeën staan er op de lijst en om welke specifieke moskeeën/organisaties gaat het?</text:p>
      <text:p text:style-name="ifm_p_mt.3.76mm_ifm">Vraag 7</text:p>
      <text:p text:style-name="ifm_p_ifm">Hoe is het mogelijk dat geen enkele gemeente gesprekken voert over de financiën van salafistische organisaties, terwijl dit wel een toezegging was van het kabinet?</text:p>
      <text:p text:style-name="ifm_p_mt.3.76mm_ifm">Vraag 8</text:p>
      <text:p text:style-name="ifm_p_ifm">Zijn er meer zaken met betrekking tot dit dossier die u achterhoudt of die niet kloppen?</text:p>
      <text:p text:style-name="ifm_p_mt.3.76mm_ifm">Vraag 9</text:p>
      <text:p text:style-name="ifm_p_ifm">Bent u bereid nog deze week alle beschikbare informatie (inclusief de lijst)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geheime moskeelijst van het kabinet</dc:title>
    <meta:user-defined meta:name="OVERHEIDop.ParlID/DC.identifier">kv-tk-2016Z14244</meta:user-defined>
    <meta:user-defined meta:name="OVERHEIDop.vraagnummer">2016Z142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7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heime moskeelijst van het kabinet</meta:user-defined>
    <meta:user-defined meta:name="DCTERMS.W3CDTF/DCTERMS.available">2016-07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