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2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243</text:p>
      <text:p text:style-name="ifm_p_font.roman_mt.3.76mm_ifm">Vragen van het lid <text:span text:style-name="ifm_span_font.bold_ifm">Kerstens</text:span> (PvdA) aan de Minister van Sociale Zaken en Werkgelegenheid over <text:span text:style-name="ifm_span_font.italic_ifm">de toename van dodelijke ongevallen in de bouw</text:span> (ingezonden 7 juli 2016).</text:p>
      <text:p text:style-name="ifm_p_mt.3.76mm_ifm">Vraag 1</text:p>
      <text:p text:style-name="ifm_p_ifm">Kent u het bericht «Flink meer dodelijke ongevallen in de bouw»?<text:note text:id="ID-2016Z14243-d37e58" text:note-class="footnote"><text:note-citation text:label="1 ">1</text:note-citation><text:note-body><text:p text:style-name="ifm_p_font.normal_size.6.93pt_mt..5mm_indent.-0.1161in_mleft.0.1161in_ifm">NRC.nl, 6 juli 2016.</text:p></text:note-body></text:note></text:p>
      <text:p text:style-name="ifm_p_mt.3.76mm_ifm">Vraag 2</text:p>
      <text:p text:style-name="ifm_p_ifm">Welke oorzaken liggen er volgens u ten grondslag aan de in de berichtgeving genoemde stijging van het aantal dodelijke ongevallen in de bouw?</text:p>
      <text:p text:style-name="ifm_p_mt.3.76mm_ifm">Vraag 3</text:p>
      <text:p text:style-name="ifm_p_ifm">Welke gevolgen heeft de toename van flexibele arbeid voor de arbeidsomstandigheden en veiligheid in de bouwsector?</text:p>
      <text:p text:style-name="ifm_p_mt.3.76mm_ifm">Vraag 4</text:p>
      <text:p text:style-name="ifm_p_ifm">Hoe waardeert u het gegeven dat door de doorgeschoten flexibilisering in een sector als de bouw van oudsher door de sector zelf ondernomen (en gefinancierde) initiatieven om arbeidsomstandigheden en veiligheid te verbeteren (onder meer vormgegeven door het instituut «arbouw») onder druk zijn komen staan en feitelijk «afgebroken» worden, nu voor en door flexkrachten en buitenlandse arbeidskrachten bijvoorbeeld niet aan zulke initiatieven wordt afgedragen? Ziet u alternatieve mogelijkheden om dergelijke initiatieven overeind te houden, (indien dat zo is) ziet u hierin een rol voor uzelf weggelegd en zo ja, welke?</text:p>
      <text:p text:style-name="ifm_p_mt.3.76mm_ifm">Vraag 5</text:p>
      <text:p text:style-name="ifm_p_ifm">Welke maatregelen neemt de sector om de veiligheid te verbeteren? Welke maatregelen worden er genomen om de communicatie tussen mensen met verschillende nationaliteiten te verbeteren? Zijn deze maatregelen volgens u voldoende? Gaat u aandringen op aanvullende of verdergaande maatregelen?</text:p>
      <text:p text:style-name="ifm_p_mt.3.76mm_ifm">Vraag 6</text:p>
      <text:p text:style-name="ifm_p_ifm">In hoeverre heeft u de indruk dat (kosten in verband met) arbeidsomstandigheden en veiligheid item zijn geworden daar waar voornamelijk op kosten wordt geconcurr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toename van dodelijke ongevallen in de bouw</dc:title>
    <meta:user-defined meta:name="OVERHEIDop.ParlID/DC.identifier">kv-tk-2016Z14243</meta:user-defined>
    <meta:user-defined meta:name="OVERHEIDop.vraagnummer">2016Z14243</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5-2016</meta:user-defined>
    <meta:user-defined meta:name="DCTERMS.W3CDTF/OVERHEIDop.datumIndiening">2016-07-07</meta:user-defined>
    <meta:user-defined meta:name="OVERHEID.StatenGeneraal/DC.creator">Tweede Kamer der Staten-Generaal</meta:user-defined>
    <dc:language>nl</dc:language>
    <meta:user-defined meta:name="DCTERMS.alternative"/>
    <meta:user-defined meta:name="DC.title">De toename van dodelijke ongevallen in de bouw</meta:user-defined>
    <meta:user-defined meta:name="DCTERMS.W3CDTF/DCTERMS.available">2016-07-07</meta:user-defined>
    <meta:user-defined meta:name="OVERHEIDop.publicationName">Kamervragen zonder antwoord</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Werk | Arbeidsomstandigheden</meta:user-defined>
    <meta:user-defined meta:name="OVERHEIDop.versieInformatie"/>
  </office:meta>
</office:document-meta>
</file>