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2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242</text:p>
      <text:p text:style-name="ifm_p_font.roman_mt.3.76mm_ifm">Vragen van het lid <text:span text:style-name="ifm_span_font.bold_ifm">Bontes</text:span> (Groep Bontes/Van Klaveren) aan de Minister van Veiligheid en Justitie over <text:span text:style-name="ifm_span_font.italic_ifm">de oproep van de Vakvereniging Brandweer Vrijwilligers voor een onafhankelijk onderzoek naar de fatale brand in Hellevoetsluis</text:span> (ingezonden 7 juli 2016).</text:p>
      <text:p text:style-name="ifm_p_mt.3.76mm_ifm">Vraag 1</text:p>
      <text:p text:style-name="ifm_p_ifm">Bent u bekend met het bericht «Minister, onderzoek fatale brand Hellevoetsluis?»<text:note text:id="n1" text:note-class="footnote"><text:note-citation text:label="1 ">1</text:note-citation><text:note-body><text:p text:style-name="ifm_p_font.normal_size.6.93pt_mt..5mm_indent.-0.1161in_mleft.0.1161in_ifm">Algemeen Dagblad, 4 juli 2016, http://www.ad.nl/voorne-putten/minister-onderzoek-fatale-brand-hellevoetsluis~ab74a670/</text:p></text:note-body></text:note></text:p>
      <text:p text:style-name="ifm_p_mt.3.76mm_ifm">Vraag 2</text:p>
      <text:p text:style-name="ifm_p_ifm">Hoe beoordeelt u het standpunt van de Vakvereniging Brandweer Vrijwilligers dat de eigen onderzoeksresultaten van de Veiligheidsregio Rotterdam-Rijnmond buitengewoon mager, onvolledig en subjectief zijn en niet leiden tot een kritische beschouwing van de eigen procedures en plannen?</text:p>
      <text:p text:style-name="ifm_p_mt.3.76mm_ifm">Vraag 3</text:p>
      <text:p text:style-name="ifm_p_ifm">Deelt u de opvatting dat het noodzakelijk is dat onafhankelijk onderzoek wordt verricht naar de reden dat de drie opgeroepen brandweervoertuigen te laat arriveerden bij de brand op 20 mei, waarbij twee 84-jarige bewoners om het leven kwamen? Zo ja, bent u bereid opdracht te geven voor een dergelijk onafhankelijk onderzoek, waarbij ook gekeken wordt naar de onderliggende oorzaken die hebben geleid tot dit drama en betrekking hebben op het systeem en het kwaliteitsniveau van de brandweerzor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oproep van de Vakvereniging Brandweer Vrijwilligers voor een onafhankelijk onderzoek naar de fatale brand in Hellevoetsluis</dc:title>
    <meta:user-defined meta:name="OVERHEIDop.ParlID/DC.identifier">kv-tk-2016Z14242</meta:user-defined>
    <meta:user-defined meta:name="OVERHEIDop.vraagnummer">2016Z14242</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vergaderjaar">2015-2016</meta:user-defined>
    <meta:user-defined meta:name="DCTERMS.W3CDTF/OVERHEIDop.datumIndiening">2016-07-07</meta:user-defined>
    <meta:user-defined meta:name="OVERHEID.StatenGeneraal/DC.creator">Tweede Kamer der Staten-Generaal</meta:user-defined>
    <dc:language>nl</dc:language>
    <meta:user-defined meta:name="DCTERMS.alternative"/>
    <meta:user-defined meta:name="DC.title">De oproep van de Vakvereniging Brandweer Vrijwilligers voor een onafhankelijk onderzoek naar de fatale brand in Hellevoetsluis</meta:user-defined>
    <meta:user-defined meta:name="DCTERMS.W3CDTF/DCTERMS.available">2016-07-07</meta:user-defined>
    <meta:user-defined meta:name="OVERHEIDop.publicationName">Kamervragen zonder antwoord</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