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4241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4241</text:p>
      <text:p text:style-name="P2">Vragen van de leden <text:span text:style-name="T1">Visser</text:span> en <text:span text:style-name="T1">Aukje de Vries</text:span> (beiden VVD) aan de Minister van Infrastructuur en Milieu over <text:span text:style-name="T2">brugstoringen in Friesland</text:span> (ingezonden 7 juli 2016).</text:p>
      <text:p text:style-name="P1">Vraag 1</text:p>
      <text:p text:style-name="Basis">Bent u bekend met het bericht «Provincie: rijk laat bruggen verwaarlozen»?<text:note text:id="ftn1" text:note-class="footnote"><text:note-citation text:label="1 ">1 </text:note-citation><text:note-body><text:p text:style-name="P3">Leeuwarder Courant d.d. 5 juli 2016</text:p></text:note-body></text:note></text:p>
      <text:p text:style-name="P1">Vraag 2</text:p>
      <text:p text:style-name="Basis">Klopt het dat er sprake is van een toename van het aantal haperingen van de bruggen Skarster Rien? Zo ja, hoe verklaart u deze toename?</text:p>
      <text:p text:style-name="P1">Vraag 3</text:p>
      <text:p text:style-name="Basis">Wat zijn de oorzaken van de verschillende storingen? Hoe kunnen storingen in de toekomst worden voorkomen? Welke afspraken zijn er gemaakt om storingen zo snel mogelijk op te lossen?</text:p>
      <text:p text:style-name="P1">Vraag 4</text:p>
      <text:p text:style-name="Basis">Tot hoeveel files hebben de haperingen van de bruggen Skarster Rien in 2016 geleid? Is hier sprake van een toename?</text:p>
      <text:p text:style-name="P1">Vraag 5</text:p>
      <text:p text:style-name="Basis">Hoe zijn het beheer, onderhoud en vervanging voor de komende jaren voorzien voor de bruggen Skarster Rien? Zijn deze opgenomen in het programma voor beheer, onderhoud en vervang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rugstoringen in Friesland</dc:title>
    <dc:language>nl</dc:language>
    <dc:date>2016-07-08T10:55:17.41</dc:date>
    <meta:editing-duration>PT20S</meta:editing-duration>
    <meta:editing-cycles>2</meta:editing-cycles>
    <meta:document-statistic meta:table-count="1" meta:image-count="0" meta:object-count="0" meta:page-count="1" meta:paragraph-count="21" meta:word-count="186" meta:character-count="1148"/>
    <meta:user-defined meta:name="DC.title">Brugstoringen in Friesland</meta:user-defined>
    <meta:user-defined meta:name="DCTERMS.W3CDTF/DCTERMS.available">2016-07-07</meta:user-defined>
    <meta:user-defined meta:name="DCTERMS.W3CDTF/DCTERMS.issued">2016-07-07</meta:user-defined>
    <meta:user-defined meta:name="DCTERMS.W3CDTF/OVERHEIDop.datumIndiening">2016-07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uimte en infrastructuur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14241</meta:user-defined>
    <meta:user-defined meta:name="OVERHEIDop.Parlementair/DC.type" meta:value-type="string">Kamervragen zonder Antwoord</meta:user-defined>
    <meta:user-defined meta:name="OVERHEIDop.indiener" meta:value-type="string">A. (Aukje) de Vrie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4241</meta:user-defined>
  </office:meta>
</office:document-meta>
</file>