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2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238</text:p>
      <text:p text:style-name="ifm_p_font.roman_mt.3.76mm_ifm">Vragen van het lid <text:span text:style-name="ifm_span_font.bold_ifm">Van Veen</text:span> (VVD) aan de Minister van Onderwijs, Cultuur en Wetenschap over <text:span text:style-name="ifm_span_font.italic_ifm">het bericht «Van Gogh hult zich in nevel»</text:span> (ingezonden 7 juli 2016).</text:p>
      <text:p text:style-name="ifm_p_mt.3.76mm_ifm">Vraag 1</text:p>
      <text:p text:style-name="ifm_p_ifm">Bent u bekend met het artikel «Van Gogh hult zich in nevel»?<text:note text:id="ID-2016Z14238-d37e58" text:note-class="footnote"><text:note-citation text:label="1 ">1</text:note-citation><text:note-body><text:p text:style-name="ifm_p_font.normal_size.6.93pt_mt..5mm_indent.-0.1161in_mleft.0.1161in_ifm">«Van Gogh hult zich in nevel», Het Parool (p. 24), 1 juli 2016.</text:p></text:note-body></text:note></text:p>
      <text:p text:style-name="ifm_p_mt.3.76mm_ifm">Vraag 2</text:p>
      <text:p text:style-name="ifm_p_ifm">Kunt u aangeven in hoeverre er subsidiegelden zijn geïnvesteerd in de commerciële consultancy-activiteiten van het Van Gogh Museum?</text:p>
      <text:p text:style-name="ifm_p_mt.3.76mm_ifm">Vraag 3</text:p>
      <text:p text:style-name="ifm_p_ifm">Hoeveel geld hebben musea die zijn opgenomen in de BIS<text:note text:id="ID-2016Z14238-d37e78" text:note-class="footnote"><text:note-citation text:label="2 ">2</text:note-citation><text:note-body><text:p text:style-name="ifm_p_font.normal_size.6.93pt_mt..5mm_indent.-0.1161in_mleft.0.1161in_ifm">BIS: de basisinfrastructuur voor cultuur</text:p></text:note-body></text:note> inmiddels in het Bestemmingsfonds OCW gestort? Kunt u dit uitsplitsen naar musea?</text:p>
      <text:p text:style-name="ifm_p_mt.3.76mm_ifm">Vraag 4</text:p>
      <text:p text:style-name="ifm_p_ifm">Het Bestemmingsfonds OCW wordt gevuld met een bedrag dat gelijk is aan de verhouding totale subsidie/baten vermenigvuldigd met het resultaat; bent u van mening dat deze methode recht doet aan de doelstelling?</text:p>
      <text:p text:style-name="ifm_p_mt.3.76mm_ifm">Vraag 5</text:p>
      <text:p text:style-name="ifm_p_ifm">In 2014 is geen vennootschapsbelasting betaald door het Van Gogh Museum; wat is hiervoor de reden?</text:p>
      <text:p text:style-name="ifm_p_mt.3.76mm_ifm">Vraag 6</text:p>
      <text:p text:style-name="ifm_p_ifm">In 2014 (cijfers 2015 niet beschikbaar) heeft het Van Gogh Museum een prima exploitatieresultaat geboekt (€ 6.438.926); wat vindt u van dit resultaat? Hoe verhoudt dit zich tot resultaten van andere musea in de BIS?</text:p>
      <text:p text:style-name="ifm_p_mt.3.76mm_ifm">Vraag 7</text:p>
      <text:p text:style-name="ifm_p_ifm">Hoe beoordeelt u de opmerking van de heer Gortzak dat het Van Gogh Museum schuldig is aan oneerlijke concurrentie? Kunt u dit toelichten?</text:p>
      <text:p text:style-name="ifm_p_mt.3.76mm_ifm">Vraag 8</text:p>
      <text:p text:style-name="ifm_p_ifm">Klopt het dat de WOB-aanvraag<text:note text:id="ID-2016Z14238-d37e118" text:note-class="footnote"><text:note-citation text:label="3 ">3</text:note-citation><text:note-body><text:p text:style-name="ifm_p_font.normal_size.6.93pt_mt..5mm_indent.-0.1161in_mleft.0.1161in_ifm">WOB: Wet openbaarheid van bestuur</text:p></text:note-body></text:note> van de heer Gortzak om het activiteitenplan en de bijbehorende financiële onderbouwing van het Van Gogh Museum te ontvangen is afgewezen? Kunt u de reden hiervoor toelichten?</text:p>
      <text:p text:style-name="ifm_p_mt.3.76mm_ifm">Vraag 9</text:p>
      <text:p text:style-name="ifm_p_ifm">Bent u bereid om de Kamer bovengenoemde stukken t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Van Gogh hult zich in nevel’</dc:title>
    <meta:user-defined meta:name="OVERHEIDop.ParlID/DC.identifier">kv-tk-2016Z14238</meta:user-defined>
    <meta:user-defined meta:name="OVERHEIDop.vraagnummer">2016Z14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5-2016</meta:user-defined>
    <meta:user-defined meta:name="DCTERMS.W3CDTF/OVERHEIDop.datumIndiening">2016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an Gogh hult zich in nevel’</meta:user-defined>
    <meta:user-defined meta:name="DCTERMS.W3CDTF/DCTERMS.available">2016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