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236</text:p>
      <text:p text:style-name="ifm_p_font.roman_mt.3.76mm_ifm">Vragen van het lid <text:span text:style-name="ifm_span_font.bold_ifm">Bergkamp</text:span> (D66) aan de Minister van Sociale Zaken en Werkgelegenheid over <text:span text:style-name="ifm_span_font.italic_ifm">huwelijksdwang en huwelijkse gevangenschap</text:span> (ingezonden 7 juli 2016).</text:p>
      <text:p text:style-name="ifm_p_mt.3.76mm_ifm">Vraag 1</text:p>
      <text:p text:style-name="ifm_p_ifm">Bent u bekend met het artikel «Vrouw in het nadeel bij religieuze scheiding»?<text:note text:id="ID-2016Z14236-d37e58" text:note-class="footnote"><text:note-citation text:label="1 ">1</text:note-citation><text:note-body><text:p text:style-name="ifm_p_font.normal_size.6.93pt_mt..5mm_indent.-0.1161in_mleft.0.1161in_ifm">http://www.trouw.nl/tr/nl/5091/Religie/article/detail/4330603/2016/06/30/Vrouw-in-het-nadeel-bij-religieuze-scheiding.dhtml</text:p></text:note-body></text:note></text:p>
      <text:p text:style-name="ifm_p_mt.3.76mm_ifm">Vraag 2</text:p>
      <text:p text:style-name="ifm_p_ifm">Wat is uw reactie op het gegeven dat het voor de jaren 2011 en 2012 ging om 450 tot 1690 gevallen waarbij sprake was van huwelijkse gevangenschap? Beschikt u over actuele cijfers van het aantal gevallen van huwelijkse gevangenschap in Nederland, voor deze jaren of recentere jaren? Zo ja, kunt u de Kamer deze cijfers toesturen?</text:p>
      <text:p text:style-name="ifm_p_mt.3.76mm_ifm">Vraag 3</text:p>
      <text:p text:style-name="ifm_p_ifm">Hoe duidt u de problemen rondom huwelijkse gevangenschap in Nederland en de positie van de vrouw hierin? Bent u het eens dat de omvang van dit probleem onvoldoende duidelijk in kaart is? Bent u bereid hier nader onderzoek naar te doen? Waarom wel of waarom niet? Indien wel, op welke termijn bent u bereid dit te starten?</text:p>
      <text:p text:style-name="ifm_p_mt.3.76mm_ifm">Vraag 4</text:p>
      <text:p text:style-name="ifm_p_ifm">Bent u het ermee eens dat daarnaast nog weinig kennis en expertise bestaan over de effectiviteit van interventies om huwelijksdwang en huwelijkse gevangenschap tegen te gaan? Kunt u aangeven op welke manier dit momenteel in kaart wordt gebracht?</text:p>
      <text:p text:style-name="ifm_p_mt.3.76mm_ifm">Vraag 5</text:p>
      <text:p text:style-name="ifm_p_ifm">Kunt u naar aanleiding van uw toezegging van 7 april jl. tijdens het Algemeen overleg huwelijksdwang en achterlating over het aantal veroordelingen eergerelateerd geweld, de Minister van Veiligheid en Justitie verzoeken de cijfers van aangiftes van huwelijksdwang en het hieruit voorkomende aantal veroordelingen naar de Kamer te sturen?<text:note text:id="ID-2016Z14236-d37e91" text:note-class="footnote"><text:note-citation text:label="2 ">2</text:note-citation><text:note-body><text:p text:style-name="ifm_p_font.normal_size.6.93pt_mt..5mm_indent.-0.1161in_mleft.0.1161in_ifm">Tweede Kamer der Staten-Generaal, Vergaderjaar 2015 -2016, Kamerstuk 32 175, nr. 61</text:p></text:note-body></text:note></text:p>
      <text:p text:style-name="ifm_p_mt.3.76mm_ifm">Vraag 6</text:p>
      <text:p text:style-name="ifm_p_ifm">Bent u bekend met de problemen die momenteel worden ondervonden om het erkennen van Nederlandse echtscheidingen door andere landen mogelijk te maken? Bent u bereid stappen te ondernemen om Nederlandse echtscheidingen gemakkelijker erkend te laten worden door andere landen? Zo ja, welke?</text:p>
      <text:p text:style-name="ifm_p_mt.3.76mm_ifm">Vraag 7</text:p>
      <text:p text:style-name="ifm_p_ifm">Deelt u de mening dat er een taak zou kunnen liggen voor Nederlandse ambassades om vrouwen te ondersteunen bij het erkennen van hun echtscheiding in een ander land om huwelijksdwang en huwelijkse gevangenschap tegen te gaan? Bent u bereid hiertoe stappen te ondernem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uwelijksdwang en huwelijkse gevangenschap</dc:title>
    <meta:user-defined meta:name="OVERHEIDop.ParlID/DC.identifier">kv-tk-2016Z14236</meta:user-defined>
    <meta:user-defined meta:name="OVERHEIDop.vraagnummer">2016Z1423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7-07</meta:user-defined>
    <meta:user-defined meta:name="OVERHEID.StatenGeneraal/DC.creator">Tweede Kamer der Staten-Generaal</meta:user-defined>
    <dc:language>nl</dc:language>
    <meta:user-defined meta:name="DCTERMS.alternative"/>
    <meta:user-defined meta:name="DC.title">Huwelijksdwang en huwelijkse gevangenschap</meta:user-defined>
    <meta:user-defined meta:name="DCTERMS.W3CDTF/DCTERMS.available">2016-07-07</meta:user-defined>
    <meta:user-defined meta:name="OVERHEIDop.publicationName">Kamervragen zonder antwoord</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