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084</text:p>
      <text:p text:style-name="ifm_p_font.roman_mt.3.76mm_ifm">Vragen van het lid <text:span text:style-name="ifm_span_font.bold_ifm">Van Tongeren</text:span> (GroenLinks) aan de Minister van Economische Zaken over <text:span text:style-name="ifm_span_font.italic_ifm">het bericht «Kamp vindt Green Deals nuttig, maar zet financiering stop»</text:span> (ingezonden 6 juli 2016).</text:p>
      <text:p text:style-name="ifm_p_mt.3.76mm_ifm">Vraag 1</text:p>
      <text:p text:style-name="ifm_p_ifm">Bent u bekend met het bericht «Kamp vindt Green Deals nuttig, maar zet financiering stop»?<text:note text:id="ID-2016Z14084-d37e58" text:note-class="footnote"><text:note-citation text:label="1 ">1</text:note-citation><text:note-body><text:p text:style-name="ifm_p_font.normal_size.6.93pt_mt..5mm_indent.-0.1161in_mleft.0.1161in_ifm">http://energeia.nl/nieuws/939776-1606/kamp-vindt-green-deals-nuttig-maar-zet-financiering-stop</text:p></text:note-body></text:note></text:p>
      <text:p text:style-name="ifm_p_mt.3.76mm_ifm">Vraag 2</text:p>
      <text:p text:style-name="ifm_p_ifm">Klopt het dat u in uw brief «Groene economische groei in Nederland» (Kamerstuk 34 341, nr. 71) constateert dat Green Deals een belangrijke bijdrage leveren aan het realiseren van de doelstelling om vernieuwende initiatieven op het gebied van groene groei te genereren, die vervolgens ook tot concrete resultaten leiden en geeft u aan de aanbevelingen uit dit onderzoek te gebruiken om de Green Deal-aanpak versterkt voort te zetten?</text:p>
      <text:p text:style-name="ifm_p_mt.3.76mm_ifm">Vraag 3</text:p>
      <text:p text:style-name="ifm_p_ifm">Wat is het effect van het wegvallen van de financiering voor de slagingskans van huidige en toekomstige Green Deals?</text:p>
      <text:p text:style-name="ifm_p_mt.3.76mm_ifm">Vraag 4</text:p>
      <text:p text:style-name="ifm_p_ifm">Kunt u aangeven wat het wegvallen van de financiering voor de Green Deals betekent voor opschaling van Green Deals en welke andere instrumenten hiervoor beschikbaar blijven?</text:p>
      <text:p text:style-name="ifm_p_mt.3.76mm_ifm">Vraag 5</text:p>
      <text:p text:style-name="ifm_p_ifm">Kunt u aangeven hoe het wegvallen van de financiering voor de Green Deals bijdraagt aan het betrekken van meer bedrijven en organisaties zonder goed netwerk bij de verschillende Green Dea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Kamp vindt Green Deals nuttig, maar zet financiering stop’</dc:title>
    <meta:user-defined meta:name="OVERHEIDop.ParlID/DC.identifier">kv-tk-2016Z14084</meta:user-defined>
    <meta:user-defined meta:name="OVERHEIDop.vraagnummer">2016Z1408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6-07-06</meta:user-defined>
    <meta:user-defined meta:name="OVERHEID.StatenGeneraal/DC.creator">Tweede Kamer der Staten-Generaal</meta:user-defined>
    <dc:language>nl</dc:language>
    <meta:user-defined meta:name="DCTERMS.alternative"/>
    <meta:user-defined meta:name="DC.title">Het bericht ‘Kamp vindt Green Deals nuttig, maar zet financiering stop’</meta:user-defined>
    <meta:user-defined meta:name="DCTERMS.W3CDTF/DCTERMS.available">2016-07-06</meta:user-defined>
    <meta:user-defined meta:name="OVERHEIDop.publicationName">Kamervragen zonder antwoord</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