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0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083</text:p>
      <text:p text:style-name="ifm_p_font.roman_mt.3.76mm_ifm">Vragen van het lid <text:span text:style-name="ifm_span_font.bold_ifm">Kooiman</text:span> (SP) aan de Minister van Veiligheid en Justitie en de Staatssecretaris van Volksgezondheid, Welzijn en Sport over <text:span text:style-name="ifm_span_font.italic_ifm">het bericht dat de Raad voor de Kinderbescherming 130 tijdelijke mensen aanneemt</text:span> (ingezonden 6 juli 2016).</text:p>
      <text:p text:style-name="ifm_p_mt.3.76mm_ifm">Vraag 1</text:p>
      <text:p text:style-name="ifm_p_ifm">In hoeverre lost u met tijdelijke middelen het structurele probleem op van de lange wachttijden bij de Raad voor de Kinderbescherming?<text:note text:id="ID-2016Z14083-d37e58" text:note-class="footnote"><text:note-citation text:label="1 ">1</text:note-citation><text:note-body><text:p text:style-name="ifm_p_font.normal_size.6.93pt_mt..5mm_indent.-0.1161in_mleft.0.1161in_ifm">http://nos.nl/artikel/2112760-lange-wachttijden-kinderbescherming-130-mensen-extra.html</text:p></text:note-body></text:note></text:p>
      <text:p text:style-name="ifm_p_mt.3.76mm_ifm">Vraag 2</text:p>
      <text:p text:style-name="ifm_p_ifm">Binnen welke termijn moet de wachttijd voor aangemelde kinderen teruggebracht worden tot tien dagen? Welke maatregelen gaat u treffen wanneer dit niet binnen die termijn lukt?</text:p>
      <text:p text:style-name="ifm_p_mt.3.76mm_ifm">Vraag 3</text:p>
      <text:p text:style-name="ifm_p_ifm">Wat is het effect van het versneld wegwerken van de wachtlijsten bij de Raad voor de Kinderbescherming voor de rest van de kinderbeschermingsketen?</text:p>
      <text:p text:style-name="ifm_p_mt.3.76mm_ifm">Vraag 4</text:p>
      <text:p text:style-name="ifm_p_ifm">Kunt u inzichtelijk maken wat de huidige wachttijden binnen de beschermingsketen zijn? Zo nee, bent u bereid dit alsnog te onderzoeken? Zo nee, waarom niet?</text:p>
      <text:p text:style-name="ifm_p_mt.3.76mm_ifm">Vraag 5</text:p>
      <text:p text:style-name="ifm_p_ifm">Bent u bereid om bij te houden wat de ontwikkeling van deze wachttijden is naar aanleiding van de extra investering die nu plaatsvindt? Zo nee, waarom niet?</text:p>
      <text:p text:style-name="ifm_p_mt.3.76mm_ifm">Vraag 6</text:p>
      <text:p text:style-name="ifm_p_ifm">Bent u voornemens om, wanneer duidelijk wordt dat de wachttijden oplopen, ook extra geld uit te trekken voor de rest van de beschermingsketen? Kunt u uw antwoord uitgebreid toelichten?</text:p>
      <text:p text:style-name="ifm_p_mt.3.76mm_ifm">Vraag 7</text:p>
      <text:p text:style-name="ifm_p_ifm">Welk effect heeft het aantrekken van 130 mensen voor vacatures bij de Gecertificeerde Instellingen, aangezien zij vacatures hebben met vergelijkbare functie-eisen?</text:p>
      <text:p text:style-name="ifm_p_mt.3.76mm_ifm">Vraag 8</text:p>
      <text:p text:style-name="ifm_p_ifm">Gaat u tenslotte, in navolging van deze investering, ook middelen vrijmaken om de wachtlijsten in andere sectoren van de jeugdhulp terug te dringen? Zo nee, kunt u toelichten waarom u hierin niet consequent beleid vo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Raad voor de Kinderbescherming 130 tijdelijke mensen aanneemt</dc:title>
    <meta:user-defined meta:name="OVERHEIDop.ParlID/DC.identifier">kv-tk-2016Z14083</meta:user-defined>
    <meta:user-defined meta:name="OVERHEIDop.vraagnummer">2016Z140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5-2016</meta:user-defined>
    <meta:user-defined meta:name="DCTERMS.W3CDTF/OVERHEIDop.datumIndiening">2016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Raad voor de Kinderbescherming 130 tijdelijke mensen aanneemt</meta:user-defined>
    <meta:user-defined meta:name="DCTERMS.W3CDTF/DCTERMS.available">2016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