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14080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5-2016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14080</text:p>
      <text:p text:style-name="P2">Vragen van het lid <text:span text:style-name="T1">Jasper van Dijk</text:span> (SP) aan de Minister van Defensie over <text:span text:style-name="T2">geldverspilling bij de Luchtmacht</text:span> (ingezonden 6 juli 2016).</text:p>
      <text:p text:style-name="P1">Vraag 1</text:p>
      <text:p text:style-name="Basis">Wat is uw oordeel over het artikel: «Hoe de Luchtmacht geld door de plee spoelt»<text:note text:id="ftn1" text:note-class="footnote"><text:note-citation text:label="1 ">1 </text:note-citation><text:note-body><text:p text:style-name="P3">https://www.ftm.nl/artikelen/hoe-de-luchtmacht-geld-door-de-plee-spoelt , 25 juni 2016.</text:p></text:note-body></text:note></text:p>
      <text:p text:style-name="P1">Vraag 2</text:p>
      <text:p text:style-name="Basis">Op welke manier draagt het programma Innovation AIR bij aan de innovatie op de werkvloer?</text:p>
      <text:p text:style-name="P1">Vraag 3</text:p>
      <text:p text:style-name="Basis">Kunt u uitleggen hoe «vrijwel autonome innovatiecellen met wisselende personele samenstellingen en beperkte middelen die zich volledig richten op de strategische innovatiethema’s big data en niet-kinetische beïnvloeding» bijdragen aan structurele verbeteringen binnen de Luchtmacht?</text:p>
      <text:p text:style-name="P1">Vraag 4</text:p>
      <text:p text:style-name="Basis">Hoe lang zijn deze «cellen» inmiddels actief en welk bruikbaar materiaal is er binnen de thema’s naar voren gekomen?</text:p>
      <text:p text:style-name="P1">Vraag 5</text:p>
      <text:p text:style-name="Basis">Kunt u een toelichting geven op het project Realtime Acces to AirborneISR (Intelligence, Surveillance, Reconnaissance)? Kunt u uitleggen waarom dit een goed project is om hoog opgeleide technici aan te trekken?</text:p>
      <text:p text:style-name="P1">Vraag 6</text:p>
      <text:p text:style-name="Basis">Hoe legt u uit dat een spreker uit de VS voor 60.000 dollar wordt uitgenodigd in een tijd van enorme financiële tekorten?</text:p>
      <text:p text:style-name="P1">Vraag 7</text:p>
      <text:p text:style-name="Basis">Kunt u de totale kosten van de diverse sprekers op een rij zetten en deze aan de Kamer doen toekomen?</text:p>
      <text:p text:style-name="P1">Vraag 8</text:p>
      <text:p text:style-name="Basis"><text:soft-page-break/>Hoe gaan dit soort bijeenkomsten de problemen rond het gebrek aan technisch personeel oplossen?</text:p>
      <text:p text:style-name="P1">Vraag 9</text:p>
      <text:p text:style-name="Basis">Vindt u een WC-pot in een lift een goed voorbeeld van out-of-the-box denken?</text:p>
      <text:p text:style-name="P1">Vraag 10</text:p>
      <text:p text:style-name="Basis">Zijn de kosten voor dit soort projecten wat u betreft zinvol, als u kijkt naar de materiële en personele tekorten bij de Luchtmacht?</text:p>
      <text:p text:style-name="P1">Vraag 11</text:p>
      <text:p text:style-name="Basis">Hoeveel certificaten hebben diverse officieren inmiddels via dit soort projecten behaald? Wat zijn daarvan de totale kosten?</text:p>
      <text:p text:style-name="P1">Vraag 12</text:p>
      <text:p text:style-name="Basis">Past Innovation AIRvolgens u bij een militaire organisatie? Ziet u de medewerkers als militairen in een voorbeeldfunctie?</text:p>
      <text:p text:style-name="P1">Vraag 13</text:p>
      <text:p text:style-name="Basis">Hoe is Innovation AIRorganiek opgebouwd en ingedeeld binnen de Luchtmacht? Hoeveel personeel is erbij betrokken, hoeveel is daarvan officier en in welke rang?</text:p>
      <text:p text:style-name="P1">Vraag 14</text:p>
      <text:p text:style-name="Basis">Welke projecten die niet direct bij een militaire organisatie verwacht worden, lopen er als gevolg van Innovation AIR op dit moment nog meer binnen de Luchtmacht? Kunt u voorbeelden geven?</text:p>
      <text:p text:style-name="P1">Vraag 15</text:p>
      <text:p text:style-name="Basis">Hoeveel jaren wordt er al budget beschikbaar gesteld voor Innovation AIRen wat zijn de cumulatieve kosten geweest over deze jaren?</text:p>
      <text:p text:style-name="P1">Vraag 16</text:p>
      <text:p text:style-name="Basis">Hoe voorkomt u ergernis over dit soort projecten en uitgav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5-2016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5-2016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Geldverspilling bij de Luchtmacht</dc:title>
    <dc:language>nl</dc:language>
    <meta:document-statistic meta:table-count="1" meta:image-count="0" meta:object-count="0" meta:page-count="2" meta:paragraph-count="43" meta:word-count="413" meta:character-count="2654"/>
    <dc:date>2016-07-06T15:50:26.58</dc:date>
    <meta:editing-duration>PT10S</meta:editing-duration>
    <meta:editing-cycles>1</meta:editing-cycles>
    <meta:user-defined meta:name="DC.title">Geldverspilling bij de Luchtmacht</meta:user-defined>
    <meta:user-defined meta:name="DCTERMS.W3CDTF/DCTERMS.available">2016-07-06</meta:user-defined>
    <meta:user-defined meta:name="DCTERMS.W3CDTF/DCTERMS.issued">2016-07-06</meta:user-defined>
    <meta:user-defined meta:name="DCTERMS.W3CDTF/OVERHEIDop.datumIndiening">2016-07-06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Internationaal | Defensie</meta:user-defined>
    <meta:user-defined meta:name="OVERHEIDop.KamervraagTypen/DC.type" meta:value-type="string">Schriftelijke vragen</meta:user-defined>
    <meta:user-defined meta:name="OVERHEIDop.ParlID/DC.identifier" meta:value-type="string">kv-tk-2016Z14080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5-2016</meta:user-defined>
    <meta:user-defined meta:name="OVERHEIDop.versieInformatie" meta:value-type="string"/>
    <meta:user-defined meta:name="OVERHEIDop.vraagnummer" meta:value-type="string">2016Z14080</meta:user-defined>
  </office:meta>
</office:document-meta>
</file>