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text-properties fo:font-style="normal" fo:font-weight="normal"/>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13907</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13907</text:p>
      <text:p text:style-name="P1">Mondelinge vragen van het lid <text:span text:style-name="T1">Pia Dijkstra</text:span> (D66) aan de Minister van Onderwijs, Cultuur en Wetenschap over <text:span text:style-name="T2">het bericht dat Hart voor Homo’s haar subsidie mag behouden, terwijl de landelijke koepelorganisatie voor de christelijke LHBT-beweging hier expliciet afstand van neemt (Nos.nl, 5 juli 2016) en (Lkp-web.nl, 4 juni 2016)</text:span> (ingezonden 5 juli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1</text:page-number></text:p>
      </style:footer>
    </style:master-page>
    <style:master-page style:name="Landscape" style:page-layout-name="Mpm2">
      <style:footer>
        <text:p text:style-name="Footer">Tweede Kamer, vergaderjaar 2015-2016,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lid Pia Dijkstra (D66) aan de minister van Onderwijs, Cultuur en Wetenschap over het bericht dat Hart voor Homo’s haar subsidie mag behouden, terwijl de landelijke koepelorganisatie voor de christelijke LHBT-beweging hier expliciet afstand van neemt (Nos.nl, 5 juli 2016) en (Lkp-web.nl, 4 juni 2016)</dc:title>
    <dc:language>nl</dc:language>
    <meta:document-statistic meta:table-count="1" meta:image-count="0" meta:object-count="0" meta:page-count="1" meta:paragraph-count="10" meta:word-count="83" meta:character-count="582"/>
    <dc:date>2016-07-06T09:49:09.83</dc:date>
    <meta:editing-duration>PT10S</meta:editing-duration>
    <meta:editing-cycles>1</meta:editing-cycles>
    <meta:user-defined meta:name="DC.title">Het lid Pia Dijkstra (D66) aan de minister van Onderwijs, Cultuur en Wetenschap over het bericht dat Hart voor Homo’s haar subsidie mag behouden, terwijl de landelijke koepelorganisatie voor de christelijke LHBT-beweging hier expliciet afstand van neemt (Nos.nl, 5 juli 2016) en (Lkp-web.nl, 4 juni 2016)</meta:user-defined>
    <meta:user-defined meta:name="DCTERMS.W3CDTF/DCTERMS.available">2016-07-05</meta:user-defined>
    <meta:user-defined meta:name="DCTERMS.W3CDTF/DCTERMS.issued">2016-07-05</meta:user-defined>
    <meta:user-defined meta:name="DCTERMS.W3CDTF/OVERHEIDop.datumIndiening">2016-07-0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echt | Staatsrecht</meta:user-defined>
    <meta:user-defined meta:name="OVERHEIDop.KamervraagTypen/DC.type" meta:value-type="string">Mondelinge vragen</meta:user-defined>
    <meta:user-defined meta:name="OVERHEIDop.ParlID/DC.identifier" meta:value-type="string">kv-tk-2016Z13907</meta:user-defined>
    <meta:user-defined meta:name="OVERHEIDop.Parlementair/DC.type" meta:value-type="string">Kamervragen zonder Antwoord</meta:user-defined>
    <meta:user-defined meta:name="OVERHEIDop.indiener" meta:value-type="string">P.A. (Pia) Dijkstra</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13907</meta:user-defined>
  </office:meta>
</office:document-meta>
</file>