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903</text:p>
      <text:p text:style-name="ifm_p_font.roman_mt.3.76mm_ifm">Vragen van het lid <text:span text:style-name="ifm_span_font.bold_ifm">Bashir</text:span> (SP) aan de Staatssecretaris van Financiën over <text:span text:style-name="ifm_span_font.italic_ifm">belastingrente</text:span> (ingezonden 5 juli 2016).</text:p>
      <text:p text:style-name="ifm_p_mt.3.76mm_ifm">Vraag 1</text:p>
      <text:p text:style-name="ifm_p_ifm">Hebt u kennisgenomen van de column van dhr. Heithuis, genaamd «Stuitend!»?<text:note text:id="ID-2016Z13903-d37e58" text:note-class="footnote"><text:note-citation text:label="1 ">1</text:note-citation><text:note-body><text:p text:style-name="ifm_p_font.normal_size.6.93pt_mt..5mm_indent.-0.1161in_mleft.0.1161in_ifm">http://taxlive.nl/-/stuitend-</text:p></text:note-body></text:note></text:p>
      <text:p text:style-name="ifm_p_mt.3.76mm_ifm">Vraag 2</text:p>
      <text:p text:style-name="ifm_p_ifm">Acht u het redelijk dat wel heffingsrente moet worden betaald over de terugvordering van de heffingskorting maar geen heffingsrente vergoed wordt over de teruggaaf, terwijl deze beide voortvloeien uit de achterwaartse verliesrekening? Kunt u uw antwoord toelichten?</text:p>
      <text:p text:style-name="ifm_p_mt.3.76mm_ifm">Vraag 3</text:p>
      <text:p text:style-name="ifm_p_ifm">Bent u bereid een overzicht te verstrekken van het aantal keren dat belastingrente in rekening wordt gebracht door de fiscus en het aantal keren dat belastingrente wordt uitbetaald door de fiscus voor de jaren 2011 tot en met 2015?</text:p>
      <text:p text:style-name="ifm_p_mt.3.76mm_ifm">Vraag 4</text:p>
      <text:p text:style-name="ifm_p_ifm">De uitgaven aan belasting- en invorderingsrente zijn gedaald van 588 miljoen euro in 2011 tot 193 miljoen euro in 2015; is een doel van het omvormen van het heffingsrentestelsel tot het belastingrentestelsel geweest om minder belastingrente te hoeven vergoeden?</text:p>
      <text:p text:style-name="ifm_p_mt.3.76mm_ifm">Vraag 5</text:p>
      <text:p text:style-name="ifm_p_ifm">Kunt u zo specifiek mogelijk aangeven welke oorzaak valt aan te wijzen voor het feit dat door de Belastingdienst steeds minder belastingrente wordt uitbetaald?</text:p>
      <text:p text:style-name="ifm_p_mt.3.76mm_ifm">Vraag 6</text:p>
      <text:p text:style-name="ifm_p_ifm">Kunt u uitleggen waarom artikel 30fc van de Algemene wet inzake rijksbelastingen (AWR) inzake de in rekening te brengen belastingrente niet het omgekeerde is van artikel 30fd AWR waarin de vergoeding van belastingrente is vastgelegd? Ontstaat hierdoor geen rechtsongelijkheid?</text:p>
      <text:p text:style-name="ifm_p_mt.3.76mm_ifm">Vraag 7</text:p>
      <text:p text:style-name="ifm_p_ifm">Hoe vaak wordt bezwaar aangetekend tegen de belastingrente en de invorderingsrente? Hoe vaak werd er bezwaar aangetekend tegen de heffingsrente en de invorderingsrente voordat het heffingsrentestelsel werd omgevormd tot het belastingrentestelsel?</text:p>
      <text:p text:style-name="ifm_p_mt.3.76mm_ifm">Vraag 8</text:p>
      <text:p text:style-name="ifm_p_ifm">Welke invloed heeft het feit dat de Belastingdienst meer voorlopige aanslagen oplegt gedurende het jaar op zowel de te betalen als de te ontvangen belasting- en invorderingsrente?</text:p>
      <text:p text:style-name="ifm_p_mt.3.76mm_ifm">Vraag 9</text:p>
      <text:p text:style-name="ifm_p_ifm">Hoe verklaart u dat de Belastingdienst belastingrente in rekening brengt wanneer een aanslag is vooruitbetaald, terwijl in dat geval geen sprake kan zijn van gemiste rente die dient te worden vergoed?<text:note text:id="ID-2016Z13903-d37e115" text:note-class="footnote"><text:note-citation text:label="2 ">2</text:note-citation><text:note-body><text:p text:style-name="ifm_p_font.normal_size.6.93pt_mt..5mm_indent.-0.1161in_mleft.0.1161in_ifm">https://www.rendement.nl/nieuws/id16810-belastingrente-geldt-ook-bij-vooruitbetaling.html</text:p></text:note-body></text:note></text:p>
      <text:p text:style-name="ifm_p_mt.3.76mm_ifm">Vraag 10</text:p>
      <text:p text:style-name="ifm_p_ifm">Bent u bereid het systeem van belastingrente tegen het licht te houden en hierop te reflect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lastingrente</dc:title>
    <meta:user-defined meta:name="OVERHEIDop.ParlID/DC.identifier">kv-tk-2016Z13903</meta:user-defined>
    <meta:user-defined meta:name="OVERHEIDop.vraagnummer">2016Z1390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7-05</meta:user-defined>
    <meta:user-defined meta:name="OVERHEID.StatenGeneraal/DC.creator">Tweede Kamer der Staten-Generaal</meta:user-defined>
    <dc:language>nl</dc:language>
    <meta:user-defined meta:name="DCTERMS.alternative"/>
    <meta:user-defined meta:name="DC.title">Belastingrente</meta:user-defined>
    <meta:user-defined meta:name="DCTERMS.W3CDTF/DCTERMS.available">2016-07-05</meta:user-defined>
    <meta:user-defined meta:name="OVERHEIDop.publicationName">Kamervragen zonder antwoord</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