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9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901</text:p>
      <text:p text:style-name="ifm_p_font.roman_mt.3.76mm_ifm">Vragen van de leden <text:span text:style-name="ifm_span_font.bold_ifm">Van der Staaij</text:span> (SGP), <text:span text:style-name="ifm_span_font.bold_ifm">Voordewind</text:span> (ChristenUnie) en <text:span text:style-name="ifm_span_font.bold_ifm">Van Klaveren</text:span> (Groep Bontes/van Klaveren) aan de Ministers van Buitenlandse Zaken en van Economische Zaken over <text:span text:style-name="ifm_span_font.italic_ifm">de verstoring van een Israëlkraam in een Jumbo supermarkt</text:span> (ingezonden 5 juli 2016).</text:p>
      <text:p text:style-name="ifm_p_mt.3.76mm_ifm">Vraag 1</text:p>
      <text:p text:style-name="ifm_p_ifm">Kent u het bericht «Israëlkraam Jumbo Krimpen valt verkeerd»?<text:note text:id="ID-2016Z13901-d37e64" text:note-class="footnote"><text:note-citation text:label="1 ">1</text:note-citation><text:note-body><text:p text:style-name="ifm_p_font.normal_size.6.93pt_mt..5mm_indent.-0.1161in_mleft.0.1161in_ifm">«Israëlkraam Jumbo Krimpen valt verkeerd», Reformatorisch Dagblad, 29 juni 2016.</text:p></text:note-body></text:note></text:p>
      <text:p text:style-name="ifm_p_mt.3.76mm_ifm">Vraag 2</text:p>
      <text:p text:style-name="ifm_p_ifm">Hoe duidt u de achtergrond, inhoud en effecten van de online protestcampagne naar aanleiding van een productdemonstratie van Israëlische producten in een Jumbo supermarkt in Krimpen aan den IJssel?</text:p>
      <text:p text:style-name="ifm_p_mt.3.76mm_ifm">Vraag 3</text:p>
      <text:p text:style-name="ifm_p_ifm">Deelt u de analyse dat het volstrekt ongewenst is, en ook geen steun vindt in het Nederlands buitenlands beleid, om op deze manier te ageren tegen producten uit Israel of het tentoonstellen van de Israëlische vlag?</text:p>
      <text:p text:style-name="ifm_p_mt.3.76mm_ifm">Vraag 4</text:p>
      <text:p text:style-name="ifm_p_ifm">Hoe ziet u de invloed van dit soort protestcampagnes op de mogelijkheden voor supermarkten om in vrijheid en naar eigen inzicht, binnen de gestelde wettelijke kaders, hun productaanbod samen te stellen, zonder daarbij zwaar geïntimideerd of zelfs bedreigd te worden?</text:p>
      <text:p text:style-name="ifm_p_mt.3.76mm_ifm">Vraag 5</text:p>
      <text:p text:style-name="ifm_p_ifm">Welke gevolgen hebben dit soort protestcampagnes voor de veiligheid van supermarkten en supermarktmedewerkers? Indien de veiligheid daadwerkelijk in het gedrang komt, hoe zorgt u ervoor dat deze gegarandeerd blijft?</text:p>
      <text:p text:style-name="ifm_p_mt.3.76mm_ifm">Vraag 6</text:p>
      <text:p text:style-name="ifm_p_ifm">Wat doet u, of wat gaat u doen, om ervoor te zorgen dat supermarkten in vrijheid producten kunnen blijven aanbieden en demonstreren, zonder beducht te hoeven zijn voor intimiderende acties, ook wanneer deze producten afkomstig zijn uit Israël?</text:p>
      <text:p text:style-name="ifm_p_mt.3.76mm_ifm">Vraag 7</text:p>
      <text:p text:style-name="ifm_p_ifm">Wat kunt u doen om duidelijk te maken, ook richting ondernemers, dat het op geen enkele manier verboden is Israëlische producten aan te bieden? Welke maatregelen wilt u ondernemen tegen protestcampagnes die intimiderend van aar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storing van een Israëlkraam in een Jumbo supermarkt</dc:title>
    <meta:user-defined meta:name="OVERHEIDop.ParlID/DC.identifier">kv-tk-2016Z13901</meta:user-defined>
    <meta:user-defined meta:name="OVERHEIDop.vraagnummer">2016Z1390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J.J. van Klaveren</meta:user-defined>
    <meta:user-defined meta:name="OVERHEIDop.indiener">C.G. van der Staaij</meta:user-defined>
    <meta:user-defined meta:name="OVERHEIDop.vergaderjaar">2015-2016</meta:user-defined>
    <meta:user-defined meta:name="DCTERMS.W3CDTF/OVERHEIDop.datumIndiening">2016-07-05</meta:user-defined>
    <meta:user-defined meta:name="OVERHEID.StatenGeneraal/DC.creator">Tweede Kamer der Staten-Generaal</meta:user-defined>
    <dc:language>nl</dc:language>
    <meta:user-defined meta:name="DCTERMS.alternative"/>
    <meta:user-defined meta:name="DC.title">De verstoring van een Israëlkraam in een Jumbo supermarkt</meta:user-defined>
    <meta:user-defined meta:name="DCTERMS.W3CDTF/DCTERMS.available">2016-07-05</meta:user-defined>
    <meta:user-defined meta:name="OVERHEIDop.publicationName">Kamervragen zonder antwoord</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