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39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3900</text:p>
      <text:p text:style-name="ifm_p_font.roman_mt.3.76mm_ifm">Vragen van de leden <text:span text:style-name="ifm_span_font.bold_ifm">Van Klaveren</text:span> en <text:span text:style-name="ifm_span_font.bold_ifm">Bontes</text:span> (beiden Groep Bontes/Van Kalveren) aan de Ministers van Veiligheid en Justitie en van Onderwijs, Cultuur en Wetenschap over <text:span text:style-name="ifm_span_font.italic_ifm">de intimidatie en doodsbedreiging aan het adres van een homostel</text:span> (ingezonden 5 juli 2016).</text:p>
      <text:p text:style-name="ifm_p_mt.3.76mm_ifm">Vraag 1</text:p>
      <text:p text:style-name="ifm_p_ifm">Bent u bekend met het bericht «Homostel in Amsterdam wordt bedreigd door homofobe buren»?<text:note text:id="ID-2016Z13900-d37e61" text:note-class="footnote"><text:note-citation text:label="1 ">1</text:note-citation><text:note-body><text:p text:style-name="ifm_p_font.normal_size.6.93pt_mt..5mm_indent.-0.1161in_mleft.0.1161in_ifm">https://rozegolf.net/2016/07/02/homostel-in-amsterdam-wordt-bedreigd-door-homofobe-buren/</text:p></text:note-body></text:note></text:p>
      <text:p text:style-name="ifm_p_mt.3.76mm_ifm">Vraag 2</text:p>
      <text:p text:style-name="ifm_p_ifm">Deelt u onze afschuw over het feit dat een homostel vanwege de geaardheid met de dood wordt bedreigd, stenen tegen het raam gegooid krijgt en niet meer veilig over straat kan?</text:p>
      <text:p text:style-name="ifm_p_mt.3.76mm_ifm">Vraag 3</text:p>
      <text:p text:style-name="ifm_p_ifm">Hoe oordeelt u over het gegeven dat de politie het betreffende stel heeft afgeraden om aangifte te doen omdat zij anders te maken krijgt met buurtterreur door hangjeugd?</text:p>
      <text:p text:style-name="ifm_p_mt.3.76mm_ifm">Vraag 4</text:p>
      <text:p text:style-name="ifm_p_ifm">Erkent u inmiddels dat niet-Westerse allochtonen in Amsterdam, ook in deze casus,<text:note text:id="ID-2016Z13900-d37e87" text:note-class="footnote"><text:note-citation text:label="2 ">2</text:note-citation><text:note-body><text:p text:style-name="ifm_p_font.normal_size.6.93pt_mt..5mm_indent.-0.1161in_mleft.0.1161in_ifm">https://m.facebook.com/story.php?story_fbid=1383337848349550&amp;id=100000200443986</text:p></text:note-body></text:note> relatief gezien vaker verdachte zijn van homofoob geweld dan autochtonen? Zo ja, wat doet u met dat gegeven en ziet u een relatie met de veelal islamitische achtergrond (zie ook de rapporten «Gewoon Anders; acceptatie van homoseksualiteit in Nederland», SCP en «Dichterbij elkaar», SCP)?</text:p>
      <text:p text:style-name="ifm_p_mt.3.76mm_ifm">Vraag 5</text:p>
      <text:p text:style-name="ifm_p_ifm">Deelt u de mening dat niet de slachtoffers maar de daders hun wijk/stad dienen te verlaten? Zo ja, op welke wijze wordt dit bedreigde stel geholpen?</text:p>
      <text:p text:style-name="ifm_p_mt.3.76mm_ifm">Vraag 6</text:p>
      <text:p text:style-name="ifm_p_ifm">Welke maatregelen bent u voornemens te treffen om ervoor te zorgen dat de politie mensen niet afraadt aangifte te doen en dat wordt ingezet op zware repressie van homofoob geweld, snelrecht en huis- en wijkuitzettingen van het tuig?</text:p>
      <text:p text:style-name="ifm_p_mt.3.76mm_ifm">Vraag 7</text:p>
      <text:p text:style-name="ifm_p_ifm">Deelt u de zorgen, van meer dan 70% van de bevolking,<text:note text:id="ID-2016Z13900-d37e118" text:note-class="footnote"><text:note-citation text:label="3 ">3</text:note-citation><text:note-body><text:p text:style-name="ifm_p_font.normal_size.6.93pt_mt..5mm_indent.-0.1161in_mleft.0.1161in_ifm">https://www.noties.nl/v/get.php?a=peil.nl&amp;s=weekpoll&amp;f=2016-07-03c.pdf</text:p></text:note-body></text:note> dat de samenleving structureel ontwricht raakt als gevolg van het wanbeleid op het gebied van immigratie/integratie? Kunt u uw visie geven op deze zorgelijke ontwikk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intimidatie en doodsbedreiging aan het adres van een homostel</dc:title>
    <meta:user-defined meta:name="OVERHEIDop.ParlID/DC.identifier">kv-tk-2016Z13900</meta:user-defined>
    <meta:user-defined meta:name="OVERHEIDop.vraagnummer">2016Z139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timidatie en doodsbedreiging aan het adres van een homostel</meta:user-defined>
    <meta:user-defined meta:name="DCTERMS.W3CDTF/DCTERMS.available">2016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Inte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