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753</text:p>
      <text:p text:style-name="ifm_p_font.roman_mt.3.76mm_ifm">Vragen van het lid <text:span text:style-name="ifm_span_font.bold_ifm">Ulenbelt</text:span> (SP) aan de Staatssecretaris van Sociale Zaken en Werkgelegenheid over <text:span text:style-name="ifm_span_font.italic_ifm">het bericht dat de financiën van toekomstige gepensioneerden zorgwekkend zijn</text:span> (ingezonden 4 juli 2016).</text:p>
      <text:p text:style-name="ifm_p_mt.3.76mm_ifm">Vraag 1</text:p>
      <text:p text:style-name="ifm_p_ifm">Wat is uw reactie op het bericht «financiën toekomstige gepensioneerden zorgwekkend»?<text:note text:id="ID-2016Z13753-d37e58" text:note-class="footnote"><text:note-citation text:label="1 ">1</text:note-citation><text:note-body><text:p text:style-name="ifm_p_font.normal_size.6.93pt_mt..5mm_indent.-0.1161in_mleft.0.1161in_ifm">http://nos.nl/l/2114631</text:p></text:note-body></text:note> <text:note text:id="ID-2016Z13753-d37e66" text:note-class="footnote"><text:note-citation text:label="2 ">2</text:note-citation><text:note-body><text:p text:style-name="ifm_p_font.normal_size.6.93pt_mt..5mm_indent.-0.1161in_mleft.0.1161in_ifm">https://www.nibud.nl/consumenten/zorgen-nibud-om-toekomstig-gepensioneerden/</text:p></text:note-body></text:note></text:p>
      <text:p text:style-name="ifm_p_mt.3.76mm_ifm">Vraag 2</text:p>
      <text:p text:style-name="ifm_p_ifm">Wat is uw reactie op de verwachting van het Nationaal Instituut voor Budgetvoorlichting (Nibud) dat een kwart van de 65-minners straks te weinig pensioen heeft om van rond te komen, als gevolg van het toenemende aantal ZZP’ers (zelfstandigen zonder personeel), van wie het merendeel geen pensioen opbouwt, als gevolg van de toename van flexibele dienstverbanden en als gevolg van scheidingen?</text:p>
      <text:p text:style-name="ifm_p_mt.3.76mm_ifm">Vraag 3</text:p>
      <text:p text:style-name="ifm_p_ifm">Deelt u de mening dat de constatering die Nibud/PricewaterhouseCoopers (PwC) doen in het rapport «Bestedingen van ouderen», dat het meer dan vroeger voor huishoudens belangrijk wordt om actief bezig te zijn met de financiële planning, voor een deel van de huishoudens moeilijk zal zijn? Zo ja, bent u bereid in kaart te brengen wat de omvang van de verwachte problematiek is, dit aan de Kamer te rapporteren en met voorstellen te komen om deze problemen te voorkomen? Zo nee, waarom niet?<text:note text:id="n3" text:note-class="footnote"><text:note-citation text:label="3 ">3</text:note-citation><text:note-body><text:p text:style-name="ifm_p_font.normal_size.6.93pt_mt..5mm_indent.-0.1161in_mleft.0.1161in_ifm">https://www.nibud.nl/wp-content/uploads/Bestedingen-van-ouderen_Nibud_PWC_juni-2016.pdf</text:p></text:note-body></text:note></text:p>
      <text:p text:style-name="ifm_p_mt.3.76mm_ifm">Vraag 4</text:p>
      <text:p text:style-name="ifm_p_ifm">Deelt u de zorgen van het Nibud om mensen die als ze met pensioen gaan een koophuis hebben met een aflossingsvrije hypotheek of een nog niet afbetaalde hypotheek? Zo ja, welke actie gaat u hierop ondernemen? Zo nee, waarom niet?</text:p>
      <text:p text:style-name="ifm_p_mt.3.76mm_ifm">Vraag 5</text:p>
      <text:p text:style-name="ifm_p_ifm">Deelt u de mening van het Nibud dat aan zorgkosten meer wordt uitgegeven en dat de verwachting is dat, gezien het huidige zorgstelsel, WMO en Wet langdurige zorg, deze kosten in de toekomst zullen toenemen? Zo ja, deelt u de mening dat de stijging van deze kosten voor een groeiende groep mensen niet meer op te brengen is? Zo ja, bent u bereid in het kabinet te bespreken op welke wijze de zorgkosten voor gepensioneerden dusdanig verlaagd kunnen worden dat deze niet in de financiële problemen raken? Zo nee, waarom niet?</text:p>
      <text:p text:style-name="ifm_p_mt.3.76mm_ifm">Vraag 6</text:p>
      <text:p text:style-name="ifm_p_ifm">Onderschrijft u de aanbeveling van Nibud/PwC om inzicht en advies op maat te geven in het te verwachten uitgaven- en leefpatroon van toekomstig gepensioneerden? Zo ja, op welke wijze gaat u hier invullin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financiën van toekomstige gepensioneerden zorgwekkend zijn</dc:title>
    <meta:user-defined meta:name="OVERHEIDop.ParlID/DC.identifier">kv-tk-2016Z13753</meta:user-defined>
    <meta:user-defined meta:name="OVERHEIDop.vraagnummer">2016Z13753</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7-04</meta:user-defined>
    <meta:user-defined meta:name="OVERHEID.StatenGeneraal/DC.creator">Tweede Kamer der Staten-Generaal</meta:user-defined>
    <dc:language>nl</dc:language>
    <meta:user-defined meta:name="DCTERMS.alternative"/>
    <meta:user-defined meta:name="DC.title">Het bericht dat de financiën van toekomstige gepensioneerden zorgwekkend zijn</meta:user-defined>
    <meta:user-defined meta:name="DCTERMS.W3CDTF/DCTERMS.available">2016-07-04</meta:user-defined>
    <meta:user-defined meta:name="OVERHEIDop.publicationName">Kamervragen zonder antwoord</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