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7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751</text:p>
      <text:p text:style-name="ifm_p_font.roman_mt.3.76mm_ifm">Vragen van het lid <text:span text:style-name="ifm_span_font.bold_ifm">Kooiman</text:span> (SP) aan de Staatssecretaris van Veiligheid en Justitie over <text:span text:style-name="ifm_span_font.italic_ifm">het bericht dat steeds meer ouderen door armoede in de cel belanden na een verkeersboete</text:span> (ingezonden 4 juli 2016).</text:p>
      <text:p text:style-name="ifm_p_mt.3.76mm_ifm">Vraag 1</text:p>
      <text:p text:style-name="ifm_p_ifm">Kent u het bericht dat steeds meer ouderen worden gegijzeld omdat ze hun verkeersboetes door armoede niet meer kunnen betalen?<text:note text:id="ID-2016Z13751-d37e57" text:note-class="footnote"><text:note-citation text:label="1 ">1</text:note-citation><text:note-body><text:p text:style-name="ifm_p_font.normal_size.6.93pt_mt..5mm_indent.-0.1161in_mleft.0.1161in_ifm">http://www.ad.nl/dossier-nieuws/armoede-doet-steeds-meer-ouderen-in-de-cel-belanden-na-boete~a7cf5cdc/</text:p></text:note-body></text:note></text:p>
      <text:p text:style-name="ifm_p_mt.3.76mm_ifm">Vraag 2</text:p>
      <text:p text:style-name="ifm_p_ifm">Klopt het dat gevangenissen steeds meer 50- en 60-plussers in hun cellen krijgen? Hebt u daar cijfers van?</text:p>
      <text:p text:style-name="ifm_p_mt.3.76mm_ifm">Vraag 3</text:p>
      <text:p text:style-name="ifm_p_ifm">In hoeverre wordt door het Centraal Justitieel Incassobureau (CJIB) en het Openbaar Ministerie (OM) goed in kaart gebracht wat de oorzaken zijn van de steeds grotere groep ouderen die worden gegijzeld omdat ze hun verkeersboete niet meer kunnen betalen? Kunt u uw antwoord toelichten?</text:p>
      <text:p text:style-name="ifm_p_mt.3.76mm_ifm">Vraag 4</text:p>
      <text:p text:style-name="ifm_p_ifm">Kunt u aangeven wat de oorzaken zijn van de steeds grotere groep ouderen die worden gedetineerd wegens het niet betalen van een verkeersboete? Zo nee, waarom niet? In hoeverre speelt armoede hierbij een rol?</text:p>
      <text:p text:style-name="ifm_p_mt.3.76mm_ifm">Vraag 5</text:p>
      <text:p text:style-name="ifm_p_ifm">Hoe komt het dat deze mensen steeds vaker worden gegijzeld, terwijl u eerder hebt beloofd dat zal worden ingezet op een maatschappelijk verantwoorde tenuitvoerlegging van sancties, wat onder meer betekent dat het OM en de rechtspraak van actuele informatie zullen worden voorzien zodat zij een bijdrage kunnen leveren aan het opleggen van een meer op maat gesneden sanctie?<text:note text:id="ID-2016Z13751-d37e90" text:note-class="footnote"><text:note-citation text:label="2 ">2</text:note-citation><text:note-body><text:p text:style-name="ifm_p_font.normal_size.6.93pt_mt..5mm_indent.-0.1161in_mleft.0.1161in_ifm">Reactie Staatssecretaris van Veiligheid en Justitie op het onderzoek «Gegijzeld door het systeem» van de Nationale ombudsman, 14 januari 2016</text:p></text:note-body></text:note></text:p>
      <text:p text:style-name="ifm_p_mt.3.76mm_ifm">Vraag 6</text:p>
      <text:p text:style-name="ifm_p_ifm">In hoeverre wordt op dit moment door het CJIB en het OM rekening gehouden met de financiële situatie van verkeersovertreders als zij aangeven de boete niet (meer) te kunnen betalen?</text:p>
      <text:p text:style-name="ifm_p_mt.3.76mm_ifm">Vraag 7</text:p>
      <text:p text:style-name="ifm_p_ifm">Vanaf welk moment wordt gekeken naar de financiële situatie? Is dat direct nadat duidelijk is dat een betalingsregeling niet wordt nagekomen? Kunt u uw antwoord nader toelichten?</text:p>
      <text:p text:style-name="ifm_p_mt.3.76mm_ifm">Vraag 8</text:p>
      <text:p text:style-name="ifm_p_ifm">Betekent het op maatschappelijk verantwoorde manier tenuitvoerleggen van verkeersboetes ook dat bij multiproblematiek contact wordt opgenomen met bijvoorbeeld schuldhulpverlen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steeds meer ouderen door armoede in de cel belanden na een verkeersboete</dc:title>
    <meta:user-defined meta:name="OVERHEIDop.ParlID/DC.identifier">kv-tk-2016Z13751</meta:user-defined>
    <meta:user-defined meta:name="OVERHEIDop.vraagnummer">2016Z13751</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6-07-04</meta:user-defined>
    <meta:user-defined meta:name="OVERHEID.StatenGeneraal/DC.creator">Tweede Kamer der Staten-Generaal</meta:user-defined>
    <dc:language>nl</dc:language>
    <meta:user-defined meta:name="DCTERMS.alternative"/>
    <meta:user-defined meta:name="DC.title">Het bericht dat steeds meer ouderen door armoede in de cel belanden na een verkeersboete</meta:user-defined>
    <meta:user-defined meta:name="DCTERMS.W3CDTF/DCTERMS.available">2016-07-04</meta:user-defined>
    <meta:user-defined meta:name="OVERHEIDop.publicationName">Kamervragen zonder antwoord</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Sociale zekerheid | Ouderen</meta:user-defined>
    <meta:user-defined meta:name="OVERHEID.TaxonomieBeleidsagenda/OVERHEID.category">Verkeer | Weg</meta:user-defined>
    <meta:user-defined meta:name="OVERHEIDop.versieInformatie"/>
  </office:meta>
</office:document-meta>
</file>