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6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663</text:p>
      <text:p text:style-name="ifm_p_font.roman_mt.3.76mm_ifm">Vragen van het lid <text:span text:style-name="ifm_span_font.bold_ifm">Harbers</text:span> (VVD) aan de Minister van Financiën over <text:span text:style-name="ifm_span_font.italic_ifm">de berichten «European Commission Authorized Italian Government to Support Banks» en «Duitsland hekelt bankenplan Italië»</text:span> (ingezonden 1 juli 2016).</text:p>
      <text:p text:style-name="ifm_p_mt.3.76mm_ifm">Vraag 1</text:p>
      <text:p text:style-name="ifm_p_ifm">Bent u bekend met de artikelen «European Commission Authorized Italian Government to Support Banks»<text:note text:id="ID-2016Z13663-d37e56" text:note-class="footnote"><text:note-citation text:label="1 ">1</text:note-citation><text:note-body><text:p text:style-name="ifm_p_font.normal_size.6.93pt_mt..5mm_indent.-0.1161in_mleft.0.1161in_ifm">«European Commission Authorized Italian Government to Support Banks» – Washington Street Journal. 30 juni – http://www.wsj.com/articles/european-commission-authorized-italian-government-to-support-banks-1467297630</text:p></text:note-body></text:note> en Duitsland hekelt bankenplan Italië»?<text:note text:id="ID-2016Z13663-d37e65" text:note-class="footnote"><text:note-citation text:label="2 ">2</text:note-citation><text:note-body><text:p text:style-name="ifm_p_font.normal_size.6.93pt_mt..5mm_indent.-0.1161in_mleft.0.1161in_ifm">«Duitsland hekelt bankenplan Italië» – Telegraaf – http://www.telegraaf.nl/dft/nieuws_dft/26109045/___Duitsland_hekelt_bankenplan_Italie___.html</text:p></text:note-body></text:note> Kunt u meer informatie verschaffen over zowel het plan als de redenen voor de goedkeuring van de Europese Commissie?</text:p>
      <text:p text:style-name="ifm_p_mt.3.76mm_ifm">Vraag 2</text:p>
      <text:p text:style-name="ifm_p_ifm">Wat is het oordeel van de Nederlandse regering over het plan om de Italiaanse banken te steunen en over de goedkeuring van de Europese Commissie?</text:p>
      <text:p text:style-name="ifm_p_mt.3.76mm_ifm">Vraag 3</text:p>
      <text:p text:style-name="ifm_p_ifm">Hoe verhoudt zich dit tot de regels uit de Bank Recovery and Resolution Directive (BRRD), zoals de verplichting tot de bail-in, en de Europese regels voor staatssteun?</text:p>
      <text:p text:style-name="ifm_p_mt.3.76mm_ifm">Vraag 4</text:p>
      <text:p text:style-name="ifm_p_ifm">Wat zijn precies de «extraordinary crisis rules for state aid»? Is er op dit moment sprake van een «uitzonderlijke crisis», specifiek voor Italië en Italiaanse banken, en zo ja, welke?</text:p>
      <text:p text:style-name="ifm_p_mt.3.76mm_ifm">Vraag 5</text:p>
      <text:p text:style-name="ifm_p_ifm">Heeft het plan consequenties voor de Italiaanse begroting en zo ja, welke? Indien ja, valt deze steun onder enige vorm van «flexibiliteit» uit het Stabiliteits- en Groeipact?</text:p>
      <text:p text:style-name="ifm_p_mt.3.76mm_ifm">Vraag 6</text:p>
      <text:p text:style-name="ifm_p_ifm">Kunt u aangeven waarom de Duitse regering heeft aangegeven tegen deze steun te zijn? Welke argumenten voert de Duitse regering daarvoor aan en ondersteunt u deze argumenten? Zijn er meer regeringen die aangegeven hebben geen voorstander te zijn van dit plan?</text:p>
      <text:p text:style-name="ifm_p_mt.3.76mm_ifm">Vraag 7</text:p>
      <text:p text:style-name="ifm_p_ifm">Deelt u de mening dat de Italiaanse overheid ervoor had kunnen en moeten kiezen om veel eerder orde op zaken te stellen in de financiële sector, zoals in andere landen wel gebeurd is?</text:p>
      <text:p text:style-name="ifm_p_mt.3.76mm_ifm">Vraag 8</text:p>
      <text:p text:style-name="ifm_p_ifm">Wat zegt het over de geloofwaardigheid van de (regels en afspraken uit de) bankenunie dat meteen bij de eerste test, en in het eerste jaar van de bankenunie, wordt afgewekenvan de regels? Verwacht u dat de handhaving van deze regels net zo zwak zal blijken te zijn als het toezicht op de begrotings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en ‘European Commission Authorized Italian Government to Support Banks’ en ‘Duitsland hekelt bankenplan Italië’</dc:title>
    <meta:user-defined meta:name="OVERHEIDop.ParlID/DC.identifier">kv-tk-2016Z13663</meta:user-defined>
    <meta:user-defined meta:name="OVERHEIDop.vraagnummer">2016Z13663</meta:user-defined>
    <meta:user-defined meta:name="OVERHEIDop.KamervraagTypen/DC.type">Schriftelijke vragen</meta:user-defined>
    <meta:user-defined meta:name="OVERHEIDop.Parlementair/DC.type">Kamervragen zonder Antwoord</meta:user-defined>
    <meta:user-defined meta:name="OVERHEIDop.indiener">M.G.J. Harbers</meta:user-defined>
    <meta:user-defined meta:name="OVERHEIDop.vergaderjaar">2015-2016</meta:user-defined>
    <meta:user-defined meta:name="DCTERMS.W3CDTF/OVERHEIDop.datumIndiening">2016-07-01</meta:user-defined>
    <meta:user-defined meta:name="OVERHEID.StatenGeneraal/DC.creator">Tweede Kamer der Staten-Generaal</meta:user-defined>
    <dc:language>nl</dc:language>
    <meta:user-defined meta:name="DCTERMS.alternative"/>
    <meta:user-defined meta:name="DC.title">De berichten ‘European Commission Authorized Italian Government to Support Banks’ en ‘Duitsland hekelt bankenplan Italië’</meta:user-defined>
    <meta:user-defined meta:name="DCTERMS.W3CDTF/DCTERMS.available">2016-07-01</meta:user-defined>
    <meta:user-defined meta:name="OVERHEIDop.publicationName">Kamervragen zonder antwoord</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op.versieInformatie"/>
  </office:meta>
</office:document-meta>
</file>