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62</text:p>
      <text:p text:style-name="ifm_p_font.roman_mt.3.76mm_ifm">Vragen van het lid <text:span text:style-name="ifm_span_font.bold_ifm">Vermeij</text:span> (PvdA) aan de Staatssecretaris van Sociale Zaken en Werkgelegenheid over <text:span text:style-name="ifm_span_font.italic_ifm">verzekeraars die polissen niet verlengen tot aan de nieuwe AOW-gerechtigde leeftijd</text:span> (ingezonden 1 juli 2016).</text:p>
      <text:p text:style-name="ifm_p_mt.3.76mm_ifm">Vraag 1</text:p>
      <text:p text:style-name="ifm_p_ifm">Herinnert u zich uw brief aan de Kamer van 15 januari jongstleden over het verschuiven van de AOW-gerechtigde leeftijd en de overbruggingsregeling AOW?<text:note text:id="ID-2016Z13662-d37e58" text:note-class="footnote"><text:note-citation text:label="1 ">1</text:note-citation><text:note-body><text:p text:style-name="ifm_p_font.normal_size.6.93pt_mt..5mm_indent.-0.1161in_mleft.0.1161in_ifm">Tweede Kamer der Staten-Generaal, vergaderjaar 2015–2016, 32 163, nr. 39</text:p></text:note-body></text:note></text:p>
      <text:p text:style-name="ifm_p_mt.3.76mm_ifm">Vraag 2</text:p>
      <text:p text:style-name="ifm_p_ifm">Bent u sindsdien bekend met signalen van mensen waarvan onder andere particuliere arbeidsongeschiktheidsverzekeringen door verzekeraars niet verlengd worden tot de nieuwe geldende AOW-gerechtigde leeftijd? Hoeveel van deze signalen heeft u reeds ontvangen?</text:p>
      <text:p text:style-name="ifm_p_ifm">Hoe bent u hiermee omgegaan?</text:p>
      <text:p text:style-name="ifm_p_mt.3.76mm_ifm">Vraag 3</text:p>
      <text:p text:style-name="ifm_p_ifm">Kunt u nader ingaan op de casus die gebaseerd is op de werkelijkheid waarin een man van 51 jaar, volledig afgekeurd sinds 2014, een arbeidsongeschiktheidsverzekering heeft lopen tot 65 jaar waarbij de verzekeraar Delta Lloyd niet bereid is om over te gaan tot verlenging tot aan de nieuwe AOW-gerechtigde leeftijd? Op welke manier had u gehoopt dat de verzekeraar had gehandeld in deze casus? Deelt u de mening dat het zeer onwenselijk is dat de verzekering niet verlengd wordt?</text:p>
      <text:p text:style-name="ifm_p_mt.3.76mm_ifm">Vraag 4</text:p>
      <text:p text:style-name="ifm_p_ifm">Zijn er bij u andere casussen dan arbeidsongeschiktheidsverzekeringen bekend waarbij verzekeraars niet overgaan tot verlenging van de polis naar de nieuwe AOW-leeftijd? Welke stappen gaat u ondernemen om te voorkomen dat mensen met een polis blijven zitten die loopt tot 65 jaar?</text:p>
      <text:p text:style-name="ifm_p_mt.3.76mm_ifm">Vraag 5</text:p>
      <text:p text:style-name="ifm_p_ifm">Hoe kijkt u naar deze casussen in relatie tot de overbruggingsregeling AOW? Bereikt de overbruggingsregeling deze groep mensen in voldoende mate? Zo ja, waarop baseert u dat?</text:p>
      <text:p text:style-name="ifm_p_ifm">Zo nee, welke stappen gaat u ondernemen om dit te verbeteren?</text:p>
      <text:p text:style-name="ifm_p_mt.3.76mm_ifm">Vraag 6</text:p>
      <text:p text:style-name="ifm_p_ifm">Kunt u tot slot nader ingaan op de casus waarin een weduwe die in januari 2017 65 jaar wordt en een partnerpensioen met een aanvulling uit de Algemene nabestaandenwet ontvangt pas in oktober 2017 een AOW-uitkering krijgt waardoor zij tussen januari en oktober een flink inkomenshiaat kent van ongeveer 1.000 euro per maand bruto ondanks gebruik van de AOW-overbruggingsregeling? Wat vindt u van zo een inkomenshiaat? In hoeverre bent u van mening dat (in algemene zin) de overbruggingsregeling toereikend is om de inkomenshiaten te overbruggen die mensen nu ondergaan door de verhoging van de AOW-leef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zekeraars die polissen niet verlengen tot aan de nieuwe AOW-gerechtigde leeftijd</dc:title>
    <meta:user-defined meta:name="OVERHEIDop.ParlID/DC.identifier">kv-tk-2016Z13662</meta:user-defined>
    <meta:user-defined meta:name="OVERHEIDop.vraagnummer">2016Z13662</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Verzekeraars die polissen niet verlengen tot aan de nieuwe AOW-gerechtigde leeftijd</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op.versieInformatie"/>
  </office:meta>
</office:document-meta>
</file>