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36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3661</text:p>
      <text:p text:style-name="ifm_p_font.roman_mt.3.76mm_ifm">Vragen van het lid <text:span text:style-name="ifm_span_font.bold_ifm">Leijten</text:span> (SP) aan de Staatssecretaris van Volksgezondheid, Welzijn en Sport over <text:span text:style-name="ifm_span_font.italic_ifm">het bericht dat de burger niet zo zelfredzaam is</text:span> (ingezonden 1 juli 2016).</text:p>
      <text:p text:style-name="ifm_p_mt.3.76mm_ifm">Vraag 1</text:p>
      <text:p text:style-name="ifm_p_ifm">Wat vindt u ervan dat het ideaal van de burger die zichzelf redt zonder hulp van de overheid in de praktijk niet of slecht werkt?<text:note text:id="ID-2016Z13661-d37e58" text:note-class="footnote"><text:note-citation text:label="1 ">1</text:note-citation><text:note-body><text:p text:style-name="ifm_p_font.normal_size.6.93pt_mt..5mm_indent.-0.1161in_mleft.0.1161in_ifm">Trouw, 30 juni 2016: «De burger is niet zo zelfredzaam»</text:p></text:note-body></text:note></text:p>
      <text:p text:style-name="ifm_p_mt.3.76mm_ifm">Vraag 2</text:p>
      <text:p text:style-name="ifm_p_ifm">Verrast het u dat vast is komen te staan dat mensen ondersteuning nodig hebben wanneer zij daar een beroep op doen? Kunt u uw antwoord toelichten?</text:p>
      <text:p text:style-name="ifm_p_mt.3.76mm_ifm">Vraag 3</text:p>
      <text:p text:style-name="ifm_p_ifm">Bent u voorts verrast over de bevindingen dat hulpverleners vaak geen beroep doen op het netwerk van de zorgbehoevende mensen omdat er niet altijd een netwerk is, het netwerk al overbelast is of deze mensen willen voorkomen dat de relatie met familie en vrienden onder druk komt te staan? Kunt u uw antwoord toelichten?</text:p>
      <text:p text:style-name="ifm_p_mt.3.76mm_ifm">Vraag 4</text:p>
      <text:p text:style-name="ifm_p_ifm">Kunt u begrijpen dat zorgbehoevende mensen niet altijd hun netwerk of familie aanspreken voor hulp omdat zij bang zijn dat hun relatie met familie of vrienden onder druk komt te staan? Kunt u uw antwoord toelichten?</text:p>
      <text:p text:style-name="ifm_p_mt.3.76mm_ifm">Vraag 5</text:p>
      <text:p text:style-name="ifm_p_ifm">Vindt u het iemands recht om te kiezen voor een gelijkwaardige relatie met familie door géén (structureel) beroep te doen op hulp omdat men daardoor afhankelijk wordt van de ander en dit de relatie wezenlijk verandert? Kunt u uw antwoord toelichten?</text:p>
      <text:p text:style-name="ifm_p_mt.3.76mm_ifm">Vraag 6</text:p>
      <text:p text:style-name="ifm_p_ifm">Gaat u het advies van F. Bredewold en T. Kampen: «stel het ideaal van de zelfredzaamheid een beetje bij. Er komt nu geld vrij, zet dat in voor de kwetsbare groepen en doe niet steeds een beroep op iets wat er vaak niet is, zelfredzaamheid of een sociaal netwerk» opvolgen? Zo ja, hoe? Zo neen, waarom niet?<text:note text:id="ID-2016Z13661-d37e97" text:note-class="footnote"><text:note-citation text:label="2 ">2</text:note-citation><text:note-body><text:p text:style-name="ifm_p_font.normal_size.6.93pt_mt..5mm_indent.-0.1161in_mleft.0.1161in_ifm">Trouw 30 juni 2016: «Soms is hulp gewoon echt hard nodig»</text:p></text:note-body></text:note></text:p>
      <text:p text:style-name="ifm_p_mt.3.76mm_ifm">Vraag 7</text:p>
      <text:p text:style-name="ifm_p_ifm">Hoe gaat u om met de gevolgen van uw beleid, nu blijkt dat veel mensen helemaal niet zelfredzaam zijn en zij de zorg en ondersteuning via de overheid hard nodig hebben? Gaat u uw beleid hierop aanpassen? Zo ja, hoe gaat u dit doen? Zo neen, waarom niet?</text:p>
      <text:p text:style-name="ifm_p_mt.3.76mm_ifm">Vraag 8</text:p>
      <text:p text:style-name="ifm_p_ifm">Op welk wetenschappelijke onderzoeken heeft u uw beleid gebaseerd dat mensen meer en vaker een beroep kunnen en willen doen op hun omgeving? Kunt u deze onderzoeken naar de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de burger niet zo zelfredzaam is</dc:title>
    <meta:user-defined meta:name="OVERHEIDop.ParlID/DC.identifier">kv-tk-2016Z13661</meta:user-defined>
    <meta:user-defined meta:name="OVERHEIDop.vraagnummer">2016Z13661</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5-2016</meta:user-defined>
    <meta:user-defined meta:name="DCTERMS.W3CDTF/OVERHEIDop.datumIndiening">2016-07-01</meta:user-defined>
    <meta:user-defined meta:name="OVERHEID.StatenGeneraal/DC.creator">Tweede Kamer der Staten-Generaal</meta:user-defined>
    <dc:language>nl</dc:language>
    <meta:user-defined meta:name="DCTERMS.alternative"/>
    <meta:user-defined meta:name="DC.title">Het bericht dat de burger niet zo zelfredzaam is</meta:user-defined>
    <meta:user-defined meta:name="DCTERMS.W3CDTF/DCTERMS.available">2016-07-01</meta:user-defined>
    <meta:user-defined meta:name="OVERHEIDop.publicationName">Kamervragen zonder antwoord</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