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36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3660</text:p>
      <text:p text:style-name="ifm_p_font.roman_mt.3.76mm_ifm">Vragen van het lid <text:span text:style-name="ifm_span_font.bold_ifm">Van Weyenberg</text:span> (D66) aan de Minister van Sociale Zaken en Werkgelegenheid over <text:span text:style-name="ifm_span_font.italic_ifm">het bericht dat Japanners vanaf 1 oktober 2016 een tewerkstellingsvergunning moeten aanvragen</text:span> (ingezonden 1 juli 2016).</text:p>
      <text:p text:style-name="ifm_p_mt.3.76mm_ifm">Vraag 1</text:p>
      <text:p text:style-name="ifm_p_ifm">Bent u bekend met het bericht «Japanners per 1 oktober 2016 niet langer vrij op de arbeidsmarkt»?<text:note text:id="ID-2016Z13660-d37e58" text:note-class="footnote"><text:note-citation text:label="1 ">1</text:note-citation><text:note-body><text:p text:style-name="ifm_p_font.normal_size.6.93pt_mt..5mm_indent.-0.1161in_mleft.0.1161in_ifm">https://ind.nl/organisatie/nieuws/Paginas/Japanners-moeten-vanaf-1-oktober-2016-een-tewerkstellingsvergunning-aanvragen.aspx</text:p></text:note-body></text:note></text:p>
      <text:p text:style-name="ifm_p_mt.3.76mm_ifm">Vraag 2</text:p>
      <text:p text:style-name="ifm_p_ifm">Wat is de inhoud van de «interpretatieve verklaring» bij het Nederlands-Zwitsers tractaat? Wat zijn hiervan de beleidsmatige implicaties?</text:p>
      <text:p text:style-name="ifm_p_mt.3.76mm_ifm">Vraag 3</text:p>
      <text:p text:style-name="ifm_p_ifm">Kunt u uiteenzetten wat er precies gaat veranderen voor Japanners die in Nederland werken of op het punt staan dat te gaan doen? Kunt u aangeven wat er juridisch is aangepast om de verplichting van tewerkstellingsvergunningen voor Japanners te bewerkstelligen? Zo nee, waarom niet?</text:p>
      <text:p text:style-name="ifm_p_mt.3.76mm_ifm">Vraag 4</text:p>
      <text:p text:style-name="ifm_p_ifm">Wat was de reden om de interpretatieve verklaring op te stellen?</text:p>
      <text:p text:style-name="ifm_p_mt.3.76mm_ifm">Vraag 5</text:p>
      <text:p text:style-name="ifm_p_ifm">Waarom acht u het wenselijk dat voor Japanners die in Nederland willen komen werken weer een tewerkstellingsvergunning is vereist? Heeft u aanwijzingen dat er problemen bestaan met Japanners op de Nederlandse arbeidsmarkt?</text:p>
      <text:p text:style-name="ifm_p_mt.3.76mm_ifm">Vraag 6</text:p>
      <text:p text:style-name="ifm_p_ifm">Heeft u sociale partners en sectoren waarin veel Japanners werkzaam zijn in het afstemmen van de wenselijkheid van een tewerkstellingsvergunningsverplichting voor Japanners? Zo nee, waarom niet?</text:p>
      <text:p text:style-name="ifm_p_mt.3.76mm_ifm">Vraag 7</text:p>
      <text:p text:style-name="ifm_p_ifm">Wat zijn de gevolgen van de interpretatieve verklaring voor het convenant met de Aziatische horecasector?</text:p>
      <text:p text:style-name="ifm_p_mt.3.76mm_ifm">Vraag 8</text:p>
      <text:p text:style-name="ifm_p_ifm">Waarom heeft u de Kamer niet geïnformeerd over (het voornemen tot) het overeenkomen van de interpretatieve verklaring bij het Nederlands-Zwitsers Tractaat, met gevolgen voor de mogelijkheden voor Japanners om in Nederland te werken?</text:p>
      <text:p text:style-name="ifm_p_mt.3.76mm_ifm">Vraag 9</text:p>
      <text:p text:style-name="ifm_p_ifm">Kunt u deze vragen beantwoorden voorafgaand aan het nog te plannen plenaire debat naar aanleiding van het verslag van het Algemeen overleg (VAO) Arbeidsmarktbeleid van 9 juni 201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Japanners vanaf 1 oktober 2016 een tewerkstellingsvergunning moeten aanvragen</dc:title>
    <meta:user-defined meta:name="OVERHEIDop.ParlID/DC.identifier">kv-tk-2016Z13660</meta:user-defined>
    <meta:user-defined meta:name="OVERHEIDop.vraagnummer">2016Z136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vergaderjaar">2015-2016</meta:user-defined>
    <meta:user-defined meta:name="DCTERMS.W3CDTF/OVERHEIDop.datumIndiening">2016-07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Japanners vanaf 1 oktober 2016 een tewerkstellingsvergunning moeten aanvragen</meta:user-defined>
    <meta:user-defined meta:name="DCTERMS.W3CDTF/DCTERMS.available">2016-07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0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