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59</text:p>
      <text:p text:style-name="ifm_p_font.roman_mt.3.76mm_ifm">Vragen van het lid <text:span text:style-name="ifm_span_font.bold_ifm">Leijten</text:span> (SP) aan de Minister en Staatssecretaris van Volksgezondheid, Welzijn en sport over <text:span text:style-name="ifm_span_font.italic_ifm">het hoge ziekteverzuim in de zorg</text:span> (ingezonden 1 juli 2016).</text:p>
      <text:p text:style-name="ifm_p_mt.3.76mm_ifm">Vraag 1</text:p>
      <text:p text:style-name="ifm_p_ifm">Wat vindt u ervan dat het ziekteverzuim in de gezondheids- en welzijnszorg hoger is dan het gemiddelde verzuim in Nederland? Wat is volgens u hiervoor de verklaring?<text:note text:id="ID-2016Z13659-d37e58" text:note-class="footnote"><text:note-citation text:label="1 ">1</text:note-citation><text:note-body><text:p text:style-name="ifm_p_font.normal_size.6.93pt_mt..5mm_indent.-0.1161in_mleft.0.1161in_ifm">https://www.cbs.nl/nl-nl/nieuws/2016/26/relatief-hoog-ziekteverzuim-in-de-zorg</text:p></text:note-body></text:note></text:p>
      <text:p text:style-name="ifm_p_mt.3.76mm_ifm">Vraag 2</text:p>
      <text:p text:style-name="ifm_p_ifm">Wat is uw verklaring dat het ziekteverzuim in de zorg in de afgelopen 10 jaar niet eerder zo hoog is geweest als in het eerste kwartaal van 2016?</text:p>
      <text:p text:style-name="ifm_p_mt.3.76mm_ifm">Vraag 3</text:p>
      <text:p text:style-name="ifm_p_ifm">Is u bekend waarom het ziekteverzuim juist zo hoog is in de verpleeg- en verzorgingshuizen en in de maatschappelijke dienstverlening? Zo ja, wat is de verklaring hiervoor? Zo neen, bent u bereid dit uit te zoeken en de Kamer hierover te informeren?</text:p>
      <text:p text:style-name="ifm_p_mt.3.76mm_ifm">Vraag 4</text:p>
      <text:p text:style-name="ifm_p_ifm">Wat vindt u ervan dat werknemers in de welzijnszorg en in de verpleeg- en verzorgingshuizen aangegeven hebben dat de klachten op basis waarvan zij verzuimden verband hielden met het werk? Wat voort soort klachten betreft dit?</text:p>
      <text:p text:style-name="ifm_p_mt.3.76mm_ifm">Vraag 5</text:p>
      <text:p text:style-name="ifm_p_ifm">Erkent u dat een gevolg van het tekort schieten van zorg voor bewoners uiteindelijk leidt tot burnouts? Zo nee, waarom niet?</text:p>
      <text:p text:style-name="ifm_p_mt.3.76mm_ifm">Vraag 6</text:p>
      <text:p text:style-name="ifm_p_ifm">In hoeverre is er een verband tussen het ziekteverzuim in de zorg en de veranderingen in de zorg de afgelopen 10 jaar? Welke rol spelen daarbij de bezuinigingen die hebben plaatsgevonden op de langdurige zorg?</text:p>
      <text:p text:style-name="ifm_p_mt.3.76mm_ifm">Vraag 7</text:p>
      <text:p text:style-name="ifm_p_ifm">Hoe komt het dat, ondanks uw pogingen om het werk in de zorg aantrekkelijk te houden, dit toch niet is gelukt en het ziekteverzuim de laatste jaren juist is gestegen in plaats van gedaald? Kunt u dit toelichten?<text:note text:id="ID-2016Z13659-d37e103" text:note-class="footnote"><text:note-citation text:label="2 ">2</text:note-citation><text:note-body><text:p text:style-name="ifm_p_font.normal_size.6.93pt_mt..5mm_indent.-0.1161in_mleft.0.1161in_ifm">Aanhangsel Handelingen, vergaderjaar 2011–2012, nr. 2416</text:p></text:note-body></text:note></text:p>
      <text:p text:style-name="ifm_p_mt.3.76mm_ifm">Vraag 8</text:p>
      <text:p text:style-name="ifm_p_ifm">Waarom is er nog steeds geen uitwerking van de bezettingsnorm in de langdurige zorg, zoals vereist in de motie-Leijten?<text:note text:id="ID-2016Z13659-d37e117" text:note-class="footnote"><text:note-citation text:label="3 ">3</text:note-citation><text:note-body><text:p text:style-name="ifm_p_font.normal_size.6.93pt_mt..5mm_indent.-0.1161in_mleft.0.1161in_ifm">https://zoek.officielebekendmakingen.nl/ah-tk-20112012-2416.html</text:p><text:p text:style-name="ifm_p_font.normal_size.6.93pt_indent.-0.1161in_mleft.0.1161in_ifm">https://zoek.officielebekendmakingen.nl/kst-31765-109.html</text:p></text:note-body></text:note> <text:note text:id="ID-2016Z13659-d37e125" text:note-class="footnote"><text:note-citation text:label="4 ">4</text:note-citation><text:note-body><text:p text:style-name="ifm_p_font.normal_size.6.93pt_mt..5mm_indent.-0.1161in_mleft.0.1161in_ifm">http://www.rtlnieuws.nl/geld-en-werk/hoogste-ziekteverzuim-bij-verpleeghuizen-je-kunt-niet-je-eentje-voor-35-bewoners-zorgen</text:p></text:note-body></text:note></text:p>
      <text:p text:style-name="ifm_p_mt.3.76mm_ifm">Vraag 9</text:p>
      <text:p text:style-name="ifm_p_ifm">Welke maatregelen treft u om het ziekteverzuim in de zorg terug te dri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hoge ziekteverzuim in de zorg</dc:title>
    <meta:user-defined meta:name="OVERHEIDop.ParlID/DC.identifier">kv-tk-2016Z13659</meta:user-defined>
    <meta:user-defined meta:name="OVERHEIDop.vraagnummer">2016Z1365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Het hoge ziekteverzuim in de zorg</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