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365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3656</text:p>
      <text:p text:style-name="ifm_p_font.roman_mt.3.76mm_ifm">Vragen van het lid <text:span text:style-name="ifm_span_font.bold_ifm">Leijten</text:span> (SP) aan de Staatssecretaris van Volksgezondheid, Welzijn en Sport over <text:span text:style-name="ifm_span_font.italic_ifm">het overlijden van een bewoner van zorginstelling Cordaan</text:span> (ingezonden 1 juli 2016).</text:p>
      <text:p text:style-name="ifm_p_mt.3.76mm_ifm">Vraag 1</text:p>
      <text:p text:style-name="ifm_p_ifm">Hoe oordeelt u over het rapport van de Inspectie voor de Gezondheidszorg (IGZ) naar het tragische overlijden van de 19e jarige M.D. die overleed door verslikking? Kunt u het onderzoek (geanonimiseerd) openbaar (laten) maken?<text:note text:id="ID-2016Z13656-d37e58" text:note-class="footnote"><text:note-citation text:label="1 ">1</text:note-citation><text:note-body><text:p text:style-name="ifm_p_font.normal_size.6.93pt_mt..5mm_indent.-0.1161in_mleft.0.1161in_ifm">Vastgesteld rapport calamiteitenonderzoek naar de zorgverlening voorafgaande aan, tijdens en na de verslikcalamiteit van cliënte M.D., geboren op 08-11-1994 en overleden op 26-09-2014 bij Cordaan, locatie Kraandrijverstraat.</text:p></text:note-body></text:note></text:p>
      <text:p text:style-name="ifm_p_mt.3.76mm_ifm">Vraag 2</text:p>
      <text:p text:style-name="ifm_p_ifm">Vindt u het wenselijk dat familieleden bijna twee jaar moeten wachten tot dat de IGZ haar rapport oplevert? Kunt u uw antwoord toelichten?</text:p>
      <text:p text:style-name="ifm_p_mt.3.76mm_ifm">Vraag 3</text:p>
      <text:p text:style-name="ifm_p_ifm">Waarom heeft de IGZ Cordaan verzocht onderzoek te doen naar het overlijden van M.D, waarvoor geen verklaring van natuurlijk overlijden is afgegeven? Kunt u uw antwoord toelichten?</text:p>
      <text:p text:style-name="ifm_p_mt.3.76mm_ifm">Vraag 4</text:p>
      <text:p text:style-name="ifm_p_ifm">Is er in uw visie sprake van een vermijdbaar overlijden van M.D.? Kunt u uw antwoord toelichten?</text:p>
      <text:p text:style-name="ifm_p_mt.3.76mm_ifm">Vraag 5</text:p>
      <text:p text:style-name="ifm_p_ifm">Hoe oordeelt u over de bevindingen van de onderzoeken van Cordaan en de Siza Groep, die onafhankelijk onderzoek deed, dat er niets aan de hand was? Kunt u uw antwoord toelichten?</text:p>
      <text:p text:style-name="ifm_p_mt.3.76mm_ifm">Vraag 6</text:p>
      <text:p text:style-name="ifm_p_ifm">Vindt u dat de maatregel die de IGZ treft (regulier toezicht) in lijn is met haar harde oordelen dat de kwaliteit en veiligheid van de zorg onvoldoende verantwoord waren, de afspraken over M.D’s begeleiding onduidelijk waren en dat Cordaan onvoldoende geleerd heeft van eerdere incidenten? Kunt u uw antwoord toelichten?</text:p>
      <text:p text:style-name="ifm_p_mt.3.76mm_ifm">Vraag 7</text:p>
      <text:p text:style-name="ifm_p_ifm">Kunt u uitzoeken hoeveel bewoners van Cordaan door verstikking om het leven zijn gekomen, om helderheid te krijgen over de melding in het rapport dat er meerdere overlijdens door verstikking hebben plaatsgevonden? Zo nee, waarom niet?</text:p>
      <text:p text:style-name="ifm_p_mt.3.76mm_ifm">Vraag 8</text:p>
      <text:p text:style-name="ifm_p_ifm">Hoe oordeelt u over de conclusie in het Inspectierapport dat Cordaan aanbevelingen en verbetermaatregelen uit eerdere casuïstiek onvoldoende en/of onvoldoende breed binnen de organisatie borgt? Kunt u uw antwoord toelichten?</text:p>
      <text:p text:style-name="ifm_p_mt.3.76mm_ifm">Vraag 9</text:p>
      <text:p text:style-name="ifm_p_ifm">Kan de veiligheid van de bewoners en medewerkers op de Kraandrijverstraat voldoende worden gewaarborgd? Zou het niet beter zijn deze locaties te sluiten? Kunt u uw antwoord toelichten?</text:p>
      <text:p text:style-name="ifm_p_mt.3.76mm_ifm">Vraag 10</text:p>
      <text:p text:style-name="ifm_p_ifm">Vindt u de uitspraak van de bestuursvoorzitter van Cordaan «Ik bewonder de vasthoudendheid van de ouders, die bleven vragen om nader onderzoek» gepast, omdat hij verantwoordelijk is voor het feit dat de ouders moesten blijven vragen? Kunt u uw antwoord toelichten?<text:note text:id="ID-2016Z13656-d37e121" text:note-class="footnote"><text:note-citation text:label="2 ">2</text:note-citation><text:note-body><text:p text:style-name="ifm_p_font.normal_size.6.93pt_mt..5mm_indent.-0.1161in_mleft.0.1161in_ifm">http://www.parool.nl/amsterdam/zorginstelling-cordaan-schoot-tekort-bij-overlijden-19-jarig-meisje~a4327080/</text:p></text:note-body></text:note></text:p>
      <text:p text:style-name="ifm_p_mt.3.76mm_ifm">Vraag 11</text:p>
      <text:p text:style-name="ifm_p_ifm">Deelt u de indruk dat de bestuurder, mede op basis van het interne en externe onderzoek, niet uit was op de waarheid? Zo nee, waarom niet?</text:p>
      <text:p text:style-name="ifm_p_mt.3.76mm_ifm">Vraag 12</text:p>
      <text:p text:style-name="ifm_p_ifm">Kunt u uitleggen waarom deze bestuurder nog altijd in functie is, terwijl uit het rapport van de IGZ blijkt dat de «geboden zorg voorafgaand, tijdens en na de calamiteit op de verschillende subonderdelen onvoldoende verantwoord is geweest»? Waarom leidt deze schokkende conclusie van de IGZ niet tot maatregelen op het hoogste niveau van een zorginstelling?</text:p>
      <text:p text:style-name="ifm_p_mt.3.76mm_ifm">Vraag 13</text:p>
      <text:p text:style-name="ifm_p_ifm">Hoeveel onderzoeken heeft de IGZ in de afgelopen 10 jaar gedaan bij Cordaan? Wat waren de aanleidingen voor deze onderzoeken? Kunt u deze Inspectierapporten (geanonimiseerd) naar de Kamer zenden? Kunt u uw antwoord toelichten?</text:p>
      <text:p text:style-name="ifm_p_mt.3.76mm_ifm">Vraag 14</text:p>
      <text:p text:style-name="ifm_p_ifm">Hoeveel calamiteitenmeldingen heeft Cordaan de afgelopen 10 jaar gedaan bij de IGZ? Wat was de aard van de melding (mishandeling, verstikking, overlijden, medicatiefout, enz)? Hoe zijn deze meldingen behandeld?</text:p>
      <text:p text:style-name="ifm_p_mt.3.76mm_ifm">Vraag 15</text:p>
      <text:p text:style-name="ifm_p_ifm">Hoeveel meldingen over kwaliteit en bejegening (mishandeling, overlijden, medicatiefouten, te weinig personeel, doorligwonden en dergelijke) heeft de IGZ de afgelopen 10 jaar van personeel of cliënten en/of familie over Cordaan ontvangen? Wie waren de melders? Hoe zijn de meldingen behandeld?</text:p>
      <text:p text:style-name="ifm_p_mt.3.76mm_ifm">Vraag 16</text:p>
      <text:p text:style-name="ifm_p_ifm">Zijn er onder druk van juridische procedures situaties van bewoners gewijzigd? Zijn bijvoorbeeld verhuizingen mogelijk gem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overlijden van een bewoner van zorginstelling Cordaan</dc:title>
    <meta:user-defined meta:name="OVERHEIDop.ParlID/DC.identifier">kv-tk-2016Z13656</meta:user-defined>
    <meta:user-defined meta:name="OVERHEIDop.vraagnummer">2016Z13656</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5-2016</meta:user-defined>
    <meta:user-defined meta:name="DCTERMS.W3CDTF/OVERHEIDop.datumIndiening">2016-07-01</meta:user-defined>
    <meta:user-defined meta:name="OVERHEID.StatenGeneraal/DC.creator">Tweede Kamer der Staten-Generaal</meta:user-defined>
    <dc:language>nl</dc:language>
    <meta:user-defined meta:name="DCTERMS.alternative"/>
    <meta:user-defined meta:name="DC.title">Het overlijden van een bewoner van zorginstelling Cordaan</meta:user-defined>
    <meta:user-defined meta:name="DCTERMS.W3CDTF/DCTERMS.available">2016-07-01</meta:user-defined>
    <meta:user-defined meta:name="OVERHEIDop.publicationName">Kamervragen zonder antwoord</meta:user-defined>
    <meta:user-defined meta:name="OVERHEID.Organisatietype/OVERHEID.organisationType">staten generaal</meta:user-defined>
    <meta:user-defined meta:name="DCTERMS.W3CDTF/DCTERMS.issued">2016-07-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