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365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3651</text:p>
      <text:p text:style-name="P2">Vragen van de leden <text:span text:style-name="T1">Otwin van Dijk</text:span> en <text:span text:style-name="T1">Wolbert</text:span> (beiden PvdA) aan de Staatssecretaris van Volksgezondheid, Welzijn en Sport over <text:span text:style-name="T2">een gemeente die geen nieuwe zorginstelling binnen zijn grenzen wil</text:span> (ingezonden 1 juli 2016).</text:p>
      <text:p text:style-name="P1">Vraag 1</text:p>
      <text:p text:style-name="Basis">Bent u ervan op de hoogte dat de gemeente Aa en Hunze niet wil meewerken aan de creatie van 24 begeleid-wonen-plaatsen omdat dit naar haar zeggen teveel zorgbudget zou kosten?<text:note text:id="ftn1" text:note-class="footnote"><text:note-citation text:label="1 ">1 </text:note-citation><text:note-body><text:p text:style-name="P3">RTV Drenthe / 29 juni 2016</text:p></text:note-body></text:note></text:p>
      <text:p text:style-name="P1">Vraag 2</text:p>
      <text:p text:style-name="Basis">Deelt u de mening dat een combinatie van zorg en bedrijfsleven een prachtig concept is, geheel in lijn met het kabinetsbeleid?</text:p>
      <text:p text:style-name="P1">Vraag 3</text:p>
      <text:p text:style-name="Basis">Deelt u voorts de mening dat het ongewenst is als er doorschuifgedrag tussen gemeenten zou ontstaan?</text:p>
      <text:p text:style-name="P1">Vraag 4</text:p>
      <text:p text:style-name="Basis">Klopt het dat de gemeente de 1,2 miljoen euro per jaar aan extra zorgkosten tot in lengte van jaren kwijt zou zijn, of geldt dit in de T-2 financieringssystematiek van de Wet maatschappelijke ondersteuning (Wmo) alleen voor de eerste twee jaar, waarna de gemeente Aa en Hunze wel wordt gecompenseerd voor de hogere zorgkosten?</text:p>
      <text:p text:style-name="P1">Vraag 5</text:p>
      <text:p text:style-name="Basis">Zou het een oplossing kunnen zijn te regelen dat de gemeente waaruit de cliënt vertrekt, deze nog twee jaar de kosten betaalt totdat de nieuwe gemeente de kosten vergoed krijgt?</text:p>
      <text:p text:style-name="P1">Vraag 6</text:p>
      <text:p text:style-name="Basis">Deelt u de mening dat dit mogelijk een oplossing kan zijn om gemeenten minder kopschuw te laten reageren als een zorginstelling zich wil vestigen, en dat het ongewenst doorschuifgedrag tussen gemeenten hierdoor voorkomen kan worden?</text:p>
      <text:p text:style-name="P1">Vraag 7</text:p>
      <text:p text:style-name="Basis"><text:soft-page-break/>Kun u, gezien de problemen in Aa en Hunze, deze vragen nog vóór het zomerreces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gemeente die geen nieuwe zorginstelling binnen zijn grenzen wil</dc:title>
    <dc:language>nl</dc:language>
    <meta:document-statistic meta:table-count="1" meta:image-count="0" meta:object-count="0" meta:page-count="2" meta:paragraph-count="25" meta:word-count="287" meta:character-count="1754"/>
    <dc:date>2016-07-04T13:03:17.71</dc:date>
    <meta:editing-duration>PT9S</meta:editing-duration>
    <meta:editing-cycles>1</meta:editing-cycles>
    <meta:user-defined meta:name="DC.title">Een gemeente die geen nieuwe zorginstelling binnen zijn grenzen wil</meta:user-defined>
    <meta:user-defined meta:name="DCTERMS.W3CDTF/DCTERMS.available">2016-07-01</meta:user-defined>
    <meta:user-defined meta:name="DCTERMS.W3CDTF/DCTERMS.issued">2016-07-01</meta:user-defined>
    <meta:user-defined meta:name="DCTERMS.W3CDTF/OVERHEIDop.datumIndiening">2016-07-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13651</meta:user-defined>
    <meta:user-defined meta:name="OVERHEIDop.Parlementair/DC.type" meta:value-type="string">Kamervragen zonder Antwoord</meta:user-defined>
    <meta:user-defined meta:name="OVERHEIDop.indiener" meta:value-type="string">A.G. Wolbert</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3651</meta:user-defined>
  </office:meta>
</office:document-meta>
</file>