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6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650</text:p>
      <text:p text:style-name="ifm_p_font.roman_mt.3.76mm_ifm">Vragen van de leden <text:span text:style-name="ifm_span_font.bold_ifm">Knops</text:span> (CDA), <text:span text:style-name="ifm_span_font.bold_ifm">Ronnes</text:span> (CDA) en <text:span text:style-name="ifm_span_font.bold_ifm">Fokke</text:span> (PvdA) aan de Minister van Defensie over <text:span text:style-name="ifm_span_font.italic_ifm">de verhuizing van het Financieel Service Centrum Defensie van Limburg naar Utrecht</text:span> (ingezonden 1 juli 2016).</text:p>
      <text:p text:style-name="ifm_p_mt.3.76mm_ifm">Vraag 1</text:p>
      <text:p text:style-name="ifm_p_ifm">Herinnert u zich uw uitspraak in het debat over de door u besloten «definitieve» sluiting van het complex Eygelshoven: «Wij houden oog voor Limburg, ook vanuit Defensie. Het archief en FABK (Financieel Administratie en Beheerkantoor) blijven in Limburg.»?<text:note text:id="ID-2016Z13650-d37e67" text:note-class="footnote"><text:note-citation text:label="1 ">1</text:note-citation><text:note-body><text:p text:style-name="ifm_p_font.normal_size.6.93pt_mt..5mm_indent.-0.1161in_mleft.0.1161in_ifm">Kamerstuk 32 733, nr. 100.</text:p></text:note-body></text:note></text:p>
      <text:p text:style-name="ifm_p_mt.3.76mm_ifm">Vraag 2</text:p>
      <text:p text:style-name="ifm_p_ifm">Herinnert u zich uw uitspraak «Het zou heel gemakkelijk zijn geweest om FABK in zijn geheel naar de Kromhoutkazerne over te plaatsen, maar wij hebben er juist bewust voor gekozen om die natuurlijke knip te maken. Met name de taken die geen fysieke klantcontacten vergen, blijven in Eygelshoven of in de nabije omgeving.»?<text:note text:id="ID-2016Z13650-d37e80" text:note-class="footnote"><text:note-citation text:label="2 ">2</text:note-citation><text:note-body><text:p text:style-name="ifm_p_font.normal_size.6.93pt_mt..5mm_indent.-0.1161in_mleft.0.1161in_ifm">idem</text:p></text:note-body></text:note></text:p>
      <text:p text:style-name="ifm_p_mt.3.76mm_ifm">Vraag 3</text:p>
      <text:p text:style-name="ifm_p_ifm">Herinnert u zich bovendien uw uitspraak: «Ik kan geen garanties geven voor de 50 mensen die nu voor FABK op Eygelshoven zitten, maar ik heb er op dit moment geen belang bij om deze mensen door te verwijzen naar Utrecht. Ze hebben al een heleboel onrust meegemaakt, dus we moeten goed bekijken hoe we met hen omgaan. Er is echt oog voor de mens achter de functie (…)»?<text:note text:id="ID-2016Z13650-d37e93" text:note-class="footnote"><text:note-citation text:label="3 ">3</text:note-citation><text:note-body><text:p text:style-name="ifm_p_font.normal_size.6.93pt_mt..5mm_indent.-0.1161in_mleft.0.1161in_ifm">Kamerstuk 33 763, nr. 99.</text:p></text:note-body></text:note></text:p>
      <text:p text:style-name="ifm_p_mt.3.76mm_ifm">Vraag 4</text:p>
      <text:p text:style-name="ifm_p_ifm">Hoe verhouden bovengenoemde uitspraken zich tot uw voornemen om het Financieel Service Centrum (FSC) van Eygelshoven naar de Kromhoutkazerne in Utrecht te verhuizen?</text:p>
      <text:p text:style-name="ifm_p_mt.3.76mm_ifm">Vraag 5</text:p>
      <text:p text:style-name="ifm_p_ifm">Hoe beoordeelt u het bericht dat vakbond VBM «woedend» is over de verhuizing van het FSC en «perplex» is over de hele gang van zaken rondom het FSC-personeel? Deelt u de opvatting dat het personeel van het FSC speelbal is van de politiek?<text:note text:id="ID-2016Z13650-d37e113" text:note-class="footnote"><text:note-citation text:label="4 ">4</text:note-citation><text:note-body><text:p text:style-name="ifm_p_font.normal_size.6.93pt_mt..5mm_indent.-0.1161in_mleft.0.1161in_ifm">https://www.vbm.info/nieuws/item/2699-personeel-financieel-service-centrum-speelbal-van-politiek.html</text:p></text:note-body></text:note></text:p>
      <text:p text:style-name="ifm_p_mt.3.76mm_ifm">Vraag 6</text:p>
      <text:p text:style-name="ifm_p_ifm">Bent u bereid terug te komen op uw voornemen als de medezeggenschapscommissie en de centrales voor overheidspersoneel zich uitspreken tegen uw voornemen? Zo nee, waarom niet?</text:p>
      <text:p text:style-name="ifm_p_mt.3.76mm_ifm">Vraag 7</text:p>
      <text:p text:style-name="ifm_p_ifm">Waarom voert u de onderhoudswerkzaamheden die de Amerikanen willen gaan uitvoeren op het terrein in Eygelshoven en de daarmee gepaard gaande overlast, aan als argument voor permanente verplaatsing van het FSC naar de Kromhoutkazerne? De door u genoemde overlast zal toch slechts tijdelijk zijn en het is toch ook mogelijk om het FSC tijdelijk op een andere locatie in Limburg onder te brengen?</text:p>
      <text:p text:style-name="ifm_p_mt.3.76mm_ifm">Vraag 8</text:p>
      <text:p text:style-name="ifm_p_ifm">Waarom kiest u niet voor een locatie dichter bij Eygelshoven, zoals het gebouw waarin het Bureau Registratie en Informatie Ontslagen Personeel in Kerkrade is gehuisvest?</text:p>
      <text:p text:style-name="ifm_p_mt.3.76mm_ifm">Vraag 9</text:p>
      <text:p text:style-name="ifm_p_ifm">Hoe ernstig is de financiële situatie bij Defensie als u zelf aangeeft dat samenvoeging van het FSC met de rest van FABK op de Kromhoutkazerne «een gering financieel voordeel» oplevert? In hoeverre is uw voornemen ingegeven door financiële overwegingen?<text:note text:id="ID-2016Z13650-d37e142" text:note-class="footnote"><text:note-citation text:label="5 ">5</text:note-citation><text:note-body><text:p text:style-name="ifm_p_font.normal_size.6.93pt_mt..5mm_indent.-0.1161in_mleft.0.1161in_ifm">Kamerstuk 32 733, nr. 152.</text:p></text:note-body></text:note></text:p>
      <text:p text:style-name="ifm_p_mt.3.76mm_ifm">Vraag 10</text:p>
      <text:p text:style-name="ifm_p_ifm">Herinnert u zich het eerdere verlies van 75 banen in Zuid-Limburg als gevolg van de reorganisatie van het toenmalige Financieel Diensten Centrum, waarbij veel functies belegd werden op de Kromhoutkazerne en slechts twee van de vijf hoofdprocessen van het FABK voor Limburg behouden bleven?</text:p>
      <text:p text:style-name="ifm_p_mt.3.76mm_ifm">Vraag 11</text:p>
      <text:p text:style-name="ifm_p_ifm">Waarom verbreekt u uw beloften en verplaatst u opnieuw Defensiebanen uit Limburg, na eerder ook al de Koninklijke Militaire School (KMS) in Weert gesloten te hebben?</text:p>
      <text:p text:style-name="ifm_p_mt.3.76mm_ifm">Vraag 12</text:p>
      <text:p text:style-name="ifm_p_ifm">Hoeveel Defensiebanen heeft u sinds uw aantreden in Limburg opgeheven en/of uit Limburg verplaatst?</text:p>
      <text:p text:style-name="ifm_p_mt.3.76mm_ifm">Vraag 13</text:p>
      <text:p text:style-name="ifm_p_ifm">Hoe verhoudt zich uw beleid richting Limburg tot de motie Albert de Vries c.s. die de regering oproept bij de vernieuwing van de rijksdienst te voorkomen dat de provincies Friesland, Groningen, Drenthe, Zeeland en Limburg per saldo onevenredig hard worden getroffen?<text:note text:id="ID-2016Z13650-d37e170" text:note-class="footnote"><text:note-citation text:label="6 ">6</text:note-citation><text:note-body><text:p text:style-name="ifm_p_font.normal_size.6.93pt_mt..5mm_indent.-0.1161in_mleft.0.1161in_ifm">Kamerstuk 31 490, nr. 108.</text:p></text:note-body></text:note></text:p>
      <text:p text:style-name="ifm_p_mt.3.76mm_ifm">Vraag 14</text:p>
      <text:p text:style-name="ifm_p_ifm">Bent u bereid terug te komen op uw voornemen om het FSC uit Zuid-Limburg te verplaatsen en in plaats daarvan de banen voor de regio te be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verhuizing van het Financieel Service Centrum Defensie van Limburg naar Utrecht</dc:title>
    <meta:user-defined meta:name="OVERHEIDop.ParlID/DC.identifier">kv-tk-2016Z13650</meta:user-defined>
    <meta:user-defined meta:name="OVERHEIDop.vraagnummer">2016Z13650</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H. Fokke</meta:user-defined>
    <meta:user-defined meta:name="OVERHEIDop.indiener">R.W. Knops</meta:user-defined>
    <meta:user-defined meta:name="OVERHEIDop.vergaderjaar">2015-2016</meta:user-defined>
    <meta:user-defined meta:name="DCTERMS.W3CDTF/OVERHEIDop.datumIndiening">2016-07-01</meta:user-defined>
    <meta:user-defined meta:name="OVERHEID.StatenGeneraal/DC.creator">Tweede Kamer der Staten-Generaal</meta:user-defined>
    <dc:language>nl</dc:language>
    <meta:user-defined meta:name="DCTERMS.alternative"/>
    <meta:user-defined meta:name="DC.title">De verhuizing van het Financieel Service Centrum Defensie van Limburg naar Utrecht</meta:user-defined>
    <meta:user-defined meta:name="DCTERMS.W3CDTF/DCTERMS.available">2016-07-01</meta:user-defined>
    <meta:user-defined meta:name="OVERHEIDop.publicationName">Kamervragen zonder antwoord</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