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43</text:p>
      <text:p text:style-name="ifm_p_font.roman_mt.3.76mm_ifm">Vragen van het lid <text:span text:style-name="ifm_span_font.bold_ifm">Marcouch</text:span> (PvdA) aan de Ministers van Sociale Zaken en Werkgelegenheid en van Veiligheid en Justitie over <text:span text:style-name="ifm_span_font.italic_ifm">spanningen binnen de Turkse gemeenschap in Nederland</text:span> (ingezonden 1 juli 2016).</text:p>
      <text:p text:style-name="ifm_p_mt.3.76mm_ifm">Vraag 1</text:p>
      <text:p text:style-name="ifm_p_ifm">Kent u het bericht «Mannen bestormen Turkse moskee in Dordrecht»<text:note text:id="ID-2016Z13643-d37e57" text:note-class="footnote"><text:note-citation text:label="1 ">1</text:note-citation><text:note-body><text:p text:style-name="ifm_p_font.normal_size.6.93pt_mt..5mm_indent.-0.1161in_mleft.0.1161in_ifm">http://nos.nl/artikel/2113139-mannen-bestormen-turkse-moskee-in-dordrecht.html</text:p></text:note-body></text:note> en herinnert u zich de antwoorden op eerdere vragen over bedreigingen, geweldsdelicten en brandstichtingen gericht tegen Turkse of Koerdische buurthuizen?<text:note text:id="ID-2016Z13643-d37e66" text:note-class="footnote"><text:note-citation text:label="2 ">2</text:note-citation><text:note-body><text:p text:style-name="ifm_p_font.normal_size.6.93pt_mt..5mm_indent.-0.1161in_mleft.0.1161in_ifm">Aanhangsel Handelingen, vergaderjaar 2015–2016, nr. 491</text:p></text:note-body></text:note></text:p>
      <text:p text:style-name="ifm_p_mt.3.76mm_ifm">Vraag 2</text:p>
      <text:p text:style-name="ifm_p_ifm">Wat is de stand van het onderzoek ten aanzien van de in het bericht genoemde aanval op een Turkse moskee in Dordrecht en de belaging van het genoemde Koerdische gezin?</text:p>
      <text:p text:style-name="ifm_p_mt.3.76mm_ifm">Vraag 3</text:p>
      <text:p text:style-name="ifm_p_ifm">Deelt u de zorgen over het feit dat het niet om incidenten gaat waarbij slechts een paar enkelingen betrokken zijn, maar klaarblijkelijk hele groepen? Zo ja, waarom? Zo nee, waarom niet?</text:p>
      <text:p text:style-name="ifm_p_mt.3.76mm_ifm">Vraag 4</text:p>
      <text:p text:style-name="ifm_p_ifm">Kent u signalen dat er mogelijk ook personen woonachtig in België, Duitsland of Polen bij de genoemde incidenten betrokken zijn?</text:p>
      <text:p text:style-name="ifm_p_mt.3.76mm_ifm">Vraag 5</text:p>
      <text:p text:style-name="ifm_p_ifm">Zijn er onlangs ruiten ingegooid bij een Alevitische vereniging in Schiedam?</text:p>
      <text:p text:style-name="ifm_p_mt.3.76mm_ifm">Vraag 6</text:p>
      <text:p text:style-name="ifm_p_ifm">Acht u het mogelijk dat de belaging van het Koerdische gezin en de aanval op de genoemde moskee voorbeelden zijn van spanningen tussen de Turkse en Koerdische gemeenschappen in Nederland? Zo ja, waarom? Zo nee, waarom niet?</text:p>
      <text:p text:style-name="ifm_p_mt.3.76mm_ifm">Vraag 7</text:p>
      <text:p text:style-name="ifm_p_ifm">Kent ook u andere signalen van bestaande of zelfs oplopende spanningen tussen deze gemeenschappen? Zo ja, waar bestaan die uit? Zo nee, waarom kent u die niet?</text:p>
      <text:p text:style-name="ifm_p_mt.3.76mm_ifm">Vraag 8</text:p>
      <text:p text:style-name="ifm_p_ifm">Vindt er nog overleg plaats van de Minister van Sociale Zaken en Werkgelegenheid (SZW) met vertegenwoordigers van de Turkse, Koerdische en Alevitische gemeenschappen? Zo ja, hoe vaak, wanneer was het de laatste keer? Zo nee, acht u het nodig om dit overleg nieuw leven in te blazen?</text:p>
      <text:p text:style-name="ifm_p_mt.3.76mm_ifm">Vraag 9</text:p>
      <text:p text:style-name="ifm_p_ifm">Zijn er organisaties van de genoemde gemeenschappen die niet in gaan op uitnodigingen om aan dergelijk tot overleg deel te nemen? Zo ja, welke organisaties betreft dit en waarom gaan zij niet op uw verzoek in?</text:p>
      <text:p text:style-name="ifm_p_mt.3.76mm_ifm">Vraag 10</text:p>
      <text:p text:style-name="ifm_p_ifm">Wat is er gebeurd met het verzoek van de Minister van SZW aan de vertegenwoordigers van de genoemde gemeenschappen om incidenten te melden bij zijn ministerie? Hoeveel incidenten zijn er gemeld?</text:p>
      <text:p text:style-name="ifm_p_mt.3.76mm_ifm">Vraag 11</text:p>
      <text:p text:style-name="ifm_p_ifm">Worden berichten van dergelijke incidenten inmiddels wel op een centraal punt verzameld? Zo ja, waar dan? Zo nee, waarom niet en deelt u dan de mening dat om een goed beeld van de problematiek te krijgen dit wel nodig is?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panningen binnen de Turkse gemeenschap in Nederland</dc:title>
    <meta:user-defined meta:name="OVERHEIDop.ParlID/DC.identifier">kv-tk-2016Z13643</meta:user-defined>
    <meta:user-defined meta:name="OVERHEIDop.vraagnummer">2016Z1364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Spanningen binnen de Turkse gemeenschap in Nederland</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