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501</text:p>
      <text:p text:style-name="ifm_p_font.roman_mt.3.76mm_ifm">Vragen van het lid <text:span text:style-name="ifm_span_font.bold_ifm">Van Laar</text:span> (PvdA) aan de Minister voor Buitenlandse Handel en Ontwikkelingssamenwerking over <text:span text:style-name="ifm_span_font.italic_ifm">de toegenomen ongelijkheid tussen kinderen in ontwikkelingslanden en de roep om een stevigere inzet ten behoeve van de Werelddoelen over ondervoeding en onderwijs</text:span> (ingezonden 30 juni 2016).</text:p>
      <text:p text:style-name="ifm_p_mt.3.76mm_ifm">Vraag 1</text:p>
      <text:p text:style-name="ifm_p_ifm">Bent u bekend met de conclusies uit de rapporten «Unequal Portions: ending malnutrition for every child» en de bijbehorende landenstudies van Save the Children<text:note text:id="ID-2016Z13501-d37e58" text:note-class="footnote"><text:note-citation text:label="1 ">1</text:note-citation><text:note-body><text:p text:style-name="ifm_p_font.normal_size.6.93pt_mt..5mm_indent.-0.1161in_mleft.0.1161in_ifm">Save the Children, «Unequal Portions: ending malnutrition for every child», 27 juni 2016.</text:p><text:p text:style-name="ifm_p_font.normal_size.6.93pt_indent.-0.1161in_mleft.0.1161in_ifm">http://www.savethechildren.org.uk/resources/online-library/unequal-portions</text:p></text:note-body></text:note> en «The state of the world’s children 2016: A fair chance for every child» van Unicef?<text:note text:id="ID-2016Z13501-d37e69" text:note-class="footnote"><text:note-citation text:label="2 ">2</text:note-citation><text:note-body><text:p text:style-name="ifm_p_font.normal_size.6.93pt_mt..5mm_indent.-0.1161in_mleft.0.1161in_ifm">Unicef, «The state of the world’s children», 28 juni 2016 https://www.unicef.nl/nieuws/berichten/2016/06/steeds-meer-ongelijkheid-onder-kinderen-wereldwijd/</text:p></text:note-body></text:note> Wat is uw reactie op de conclusies dat met de voorziene inzet van de internationale gemeenschap ten behoeve van de Werelddoelen zoals het uitbannen van ondervoeding en extreme armoede, er in 2030 nog 129 miljoen ondervoede kinderen zijn en 69 miljoen kindern als gevolg van vermijdbare oorzaken overlijden?</text:p>
      <text:p text:style-name="ifm_p_mt.3.76mm_ifm">Vraag 2</text:p>
      <text:p text:style-name="ifm_p_ifm">Wat is uw reactie op de conclusie uit het Save the Children-rapport dat elk jaar nog 3.1 miljoen kinderen overlijden aan de gevolgen van ondervoeding, en dat ondanks een daling van het aantal ondervoede kinderen met 30 miljoen sinds het jaar 2000, in dertien ontwikkelingslanden ondervoeding als probleem sinds 2000 juist is toegenomen? Kunt u toelichten hoe Nederland, maar ook donoren binnen Europa en daar buiten, hebben gereageerd op deze tweeledige trend?</text:p>
      <text:p text:style-name="ifm_p_mt.3.76mm_ifm">Vraag 3</text:p>
      <text:p text:style-name="ifm_p_ifm">Welke rol dicht u Nederland en de internationale gemeenschap toe bij het verbeteren van dusdanig slecht onderwijs dat twee op de vijf kinderen in sub-Sahara Afrika na de lagere school nog steeds niet kan lezen, schrijven noch rekenen? Bent u bereid om u in te zetten voor de aanbevelingen in het Unicef-rapport, zoals het stimuleren van «social protection» en het realiseren van kinderbijslag die ten goede moet komen aan de toegang tot onderwijs?</text:p>
      <text:p text:style-name="ifm_p_mt.3.76mm_ifm">Vraag 4</text:p>
      <text:p text:style-name="ifm_p_ifm">Bent u bereid om andere donoren actief te benaderen om geld vrij te maken voor het «Education cannot wait fund», waaraan Nederland en marge van de World Humanitarian Summit 7 miljoen euro toezegde?</text:p>
      <text:p text:style-name="ifm_p_mt.3.76mm_ifm">Vraag 5</text:p>
      <text:p text:style-name="ifm_p_ifm">Wat is uw reactie op de aanbeveling uit het rapport van Save the Children dat de internationale gemeenschap specifieker moet inzetten op het bereiken van kwetsbare groepen, zoals kinderen in rurale gebieden of kinderen wier ouders geen tot een laag opleidingsniveau hebben? Kunt u toelichten hoe Nederland komt tot een inclusieve inzet in haar strijd tegen ondervoeding en hoe deze samen met andere donoren nog beter kan en moet?</text:p>
      <text:p text:style-name="ifm_p_mt.3.76mm_ifm">Vraag 6</text:p>
      <text:p text:style-name="ifm_p_ifm">Bent u, in lijn met het Save the Children-rapport, bereid om u in te zetten voor contextuele land- en bevolkingsgroep specifieke (data-)analyses over (onder)voeding voor het implementeren van de Europese «Werelddoelen-Road Map» die de Europese Commissie binnenkort lanceert en welke als leidraad geldt voor de Europese inzet op de Werelddoelen? Zo ja, op welke wijze gaat u dit doen?</text:p>
      <text:p text:style-name="ifm_p_mt.3.76mm_ifm">Vraag 7</text:p>
      <text:p text:style-name="ifm_p_ifm">Welke mogelijkheden ziet u, al dan niet in Europees verband en met de Afrikaanse Unie, om de kinderen in het door geweld geteisterde Burundi, één van de drie landen waar meer dan de helft van de kinderen kampt met groeiachterstanden als gevolg van ondervoeding, te bereiken?</text:p>
      <text:p text:style-name="ifm_p_mt.3.76mm_ifm">Vraag 8</text:p>
      <text:p text:style-name="ifm_p_ifm">Herkent u de door Save the Children genoemde trend dat 10 miljoen extra kinderen met overgewicht kampen ten opzichte van twintig jaar geleden? Wordt dit probleem in lage- en middeninkomens volgens u voldoende bestreden? Zo nee, op welke wijze kan Nederland, al dan niet in Europees verband, (nog meer) bij dragen? Hoe definieert u in deze de verantwoordelijkheid van lokale overheden en bedrijven die ongezond voedsel voor een uitzonderlijk lage prijs ten opzichte van de prijs voor gezonder voedsel afzetten in arm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genomen ongelijkheid tussen kinderen in ontwikkelingslanden en de roep om een stevigere inzet ten behoeve van de Werelddoelen over ondervoeding en onderwijs</dc:title>
    <meta:user-defined meta:name="OVERHEIDop.ParlID/DC.identifier">kv-tk-2016Z13501</meta:user-defined>
    <meta:user-defined meta:name="OVERHEIDop.vraagnummer">2016Z1350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De toegenomen ongelijkheid tussen kinderen in ontwikkelingslanden en de roep om een stevigere inzet ten behoeve van de Werelddoelen over ondervoeding en onderwijs</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