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4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498</text:p>
      <text:p text:style-name="ifm_p_font.roman_mt.3.76mm_ifm">Vragen van het lid <text:span text:style-name="ifm_span_font.bold_ifm">Van Gerven</text:span> (SP) aan de Staatssecretaris en de Minister van Economische Zaken over <text:span text:style-name="ifm_span_font.italic_ifm">de grote schade door hagel in Zuidoost-Brabant</text:span> (ingezonden 30 juni 2016).</text:p>
      <text:p text:style-name="ifm_p_mt.3.76mm_ifm">Vraag 1</text:p>
      <text:p text:style-name="ifm_p_ifm">Welke acties onderneemt u of gaat u ondernemen in opvolging van de grote schade door noodweer bij particulieren en boeren; welk overleg heeft u reeds met de provincie?<text:note text:id="ID-2016Z13498-d37e58" text:note-class="footnote"><text:note-citation text:label="1 ">1</text:note-citation><text:note-body><text:p text:style-name="ifm_p_font.normal_size.6.93pt_mt..5mm_indent.-0.1161in_mleft.0.1161in_ifm">http://www.omroepbrabant.nl/?news/251252602/Roep+getroffen+regio+uit+tot+rampgebied,+LTO+wil+dat+overheid+boeren+helpt.aspx</text:p></text:note-body></text:note></text:p>
      <text:p text:style-name="ifm_p_mt.3.76mm_ifm">Vraag 2</text:p>
      <text:p text:style-name="ifm_p_ifm">Bent u bereid met de verzekeraars en de getroffen ondernemers om de tafel te gaan zitten met de insteek om spoedige uitbetaling te bevorderen en onnodige afwijzingen van claims te voorkomen teneinde een spoedige herstart van (agrarische) bedrijvigheid mogelijk te maken?</text:p>
      <text:p text:style-name="ifm_p_mt.3.76mm_ifm">Vraag 3</text:p>
      <text:p text:style-name="ifm_p_ifm">Bent u bereid de grote schade aan daken en gebouwen aan te grijpen om asbest te saneren in het getroffen gebied?</text:p>
      <text:p text:style-name="ifm_p_mt.3.76mm_ifm">Vraag 4</text:p>
      <text:p text:style-name="ifm_p_ifm">Welke subsidies zijn er momenteel in het getroffen gebied voor asbestsanering?</text:p>
      <text:p text:style-name="ifm_p_mt.3.76mm_ifm">Vraag 5</text:p>
      <text:p text:style-name="ifm_p_ifm">Bent u bereid met de provincie te bezien hoe asbest regelingen voor het getroffen gebied uitgebreid kunnen worden teneinde van de nood een deugd te maken?</text:p>
      <text:p text:style-name="ifm_p_mt.3.76mm_ifm">Vraag 6</text:p>
      <text:p text:style-name="ifm_p_ifm">Bent u bereid met de provincie te bezien hoe regelingen voor zonnepanelen in het getroffen gebied uitgebreid kunnen worden, zodat herstelwerkzaamheden gecombineerd kunnen worden met de installatie van zonnepanelen?</text:p>
      <text:p text:style-name="ifm_p_mt.3.76mm_ifm">Vraag 7</text:p>
      <text:p text:style-name="ifm_p_ifm">Wilt u inventariseren welke voor- en nadelen het heeft om het gebied tot rampgebied uit te roepen zoals de Land- en Tuinbouworganisatie (LTO) voorstelt, en wilt u hierbij ingaan op de gevolgen voor verschillende soorten verzekeringsclaims van particulieren en bedrijven?</text:p>
      <text:p text:style-name="ifm_p_mt.3.76mm_ifm">Vraag 8</text:p>
      <text:p text:style-name="ifm_p_ifm">Zijn er schrijnende gevallen waar u wat voor kunt en wilt be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rote schade door hagel in Zuidoost-Brabant</dc:title>
    <meta:user-defined meta:name="OVERHEIDop.ParlID/DC.identifier">kv-tk-2016Z13498</meta:user-defined>
    <meta:user-defined meta:name="OVERHEIDop.vraagnummer">2016Z1349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6-30</meta:user-defined>
    <meta:user-defined meta:name="OVERHEID.StatenGeneraal/DC.creator">Tweede Kamer der Staten-Generaal</meta:user-defined>
    <dc:language>nl</dc:language>
    <meta:user-defined meta:name="DCTERMS.alternative"/>
    <meta:user-defined meta:name="DC.title">De grote schade door hagel in Zuidoost-Brabant</meta:user-defined>
    <meta:user-defined meta:name="DCTERMS.W3CDTF/DCTERMS.available">2016-06-30</meta:user-defined>
    <meta:user-defined meta:name="OVERHEIDop.publicationName">Kamervragen zonder antwoord</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Landbouw | Organisatie en beleid</meta:user-defined>
    <meta:user-defined meta:name="OVERHEIDop.versieInformatie"/>
  </office:meta>
</office:document-meta>
</file>