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349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3497</text:p>
      <text:p text:style-name="ifm_p_font.roman_mt.3.76mm_ifm">Vragen van de leden <text:span text:style-name="ifm_span_font.bold_ifm">Leijten</text:span> en <text:span text:style-name="ifm_span_font.bold_ifm">Karabulut</text:span> (beiden SP) aan de Staatssecretarissen van Volksgezondheid, Welzijn en Sport en van Sociale Zaken en Werkgelegenheid over <text:span text:style-name="ifm_span_font.italic_ifm">het bericht dat meer dan de helft van de mantelzorgers financiële problemen heeft</text:span> (ingezonden 30 juni 2016).</text:p>
      <text:p text:style-name="ifm_p_mt.3.76mm_ifm">Vraag 1</text:p>
      <text:p text:style-name="ifm_p_ifm">Hoe oordeelt u over het bericht dat meer dan de helft van de mantelzorgers financieel krap zit of zelfs geld tekortkomt?<text:note text:id="ID-2016Z13497-d37e55" text:note-class="footnote"><text:note-citation text:label="1 ">1</text:note-citation><text:note-body><text:p text:style-name="ifm_p_font.normal_size.6.93pt_mt..5mm_indent.-0.1161in_mleft.0.1161in_ifm">https://www.zorgvisie.nl/Financien/Nieuws/2016/6/Meer-dan-helft-mantelzorgers-heeft-geldprobleem/</text:p></text:note-body></text:note></text:p>
      <text:p text:style-name="ifm_p_mt.3.76mm_ifm">Vraag 2</text:p>
      <text:p text:style-name="ifm_p_ifm">Vindt u het acceptabel dat mantelzorgers jaarlijks alleen al € 1.100 kwijt zijn aan was-, reis- en telefoonkosten? Kunt u uw antwoord toelichten?</text:p>
      <text:p text:style-name="ifm_p_mt.3.76mm_ifm">Vraag 3</text:p>
      <text:p text:style-name="ifm_p_ifm">Waarom zijn mantelzorgers niet geïnformeerd over de veranderingen in de zorg, aangezien zij nu vastlopen in een woud van ingewikkelde regelingen die financiële consequenties hebben? Kunt u uw antwoord toelichten?<text:note text:id="ID-2016Z13497-d37e75" text:note-class="footnote"><text:note-citation text:label="2 ">2</text:note-citation><text:note-body><text:p text:style-name="ifm_p_font.normal_size.6.93pt_mt..5mm_indent.-0.1161in_mleft.0.1161in_ifm">https://www.mezzo.nl/artikel/voorkom-onverwachte-financiele-tegenvallers-bij-mantelzorg</text:p></text:note-body></text:note></text:p>
      <text:p text:style-name="ifm_p_mt.3.76mm_ifm">Vraag 4</text:p>
      <text:p text:style-name="ifm_p_ifm">Hoe oordeelt u over de reactie van L. Hoogendijk, directeur van Mezzo, die denkt dat de hoge financiële bijdragen voor zorg de drempel verhoogt om mensen zo lang mogelijk thuis te verzorgen? Kunt u uw antwoord toelichten?<text:note text:id="ID-2016Z13497-d37e89" text:note-class="footnote"><text:note-citation text:label="3 ">3</text:note-citation><text:note-body><text:p text:style-name="ifm_p_font.normal_size.6.93pt_mt..5mm_indent.-0.1161in_mleft.0.1161in_ifm">https://www.zorgvisie.nl/Financien/Nieuws/2016/6/Meer-dan-helft-mantelzorgers-heeft-geldprobleem/</text:p></text:note-body></text:note></text:p>
      <text:p text:style-name="ifm_p_mt.3.76mm_ifm">Vraag 5</text:p>
      <text:p text:style-name="ifm_p_ifm">Waarom heeft u geen rekening gehouden met uw beleid over de inkomensval onder mantelzorgers, aangezien het Nationaal Instituut voor Budgetvoorlichting (Nibud) dit eerder al voorspelde? Kunt u uw antwoord toelichten?<text:note text:id="ID-2016Z13497-d37e104" text:note-class="footnote"><text:note-citation text:label="4 ">4</text:note-citation><text:note-body><text:p text:style-name="ifm_p_font.normal_size.6.93pt_mt..5mm_indent.-0.1161in_mleft.0.1161in_ifm">https://www.zorgvisie.nl/financien/nieuws/2014/9/enorme-inkomensval-voor-mantelzorgers-1597794w/</text:p></text:note-body></text:note></text:p>
      <text:p text:style-name="ifm_p_mt.3.76mm_ifm">Vraag 6</text:p>
      <text:p text:style-name="ifm_p_ifm">Welke concrete maatregelen gaat u ondernemen om te zorgen dat de geldproblemen onder mantelzorgers zo spoedig mogelijk worden opgel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meer dan de helft van de mantelzorgers financiële problemen heeft</dc:title>
    <meta:user-defined meta:name="OVERHEIDop.ParlID/DC.identifier">kv-tk-2016Z13497</meta:user-defined>
    <meta:user-defined meta:name="OVERHEIDop.vraagnummer">2016Z134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6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er dan de helft van de mantelzorgers financiële problemen heeft</meta:user-defined>
    <meta:user-defined meta:name="DCTERMS.W3CDTF/DCTERMS.available">2016-06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