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349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3494</text:p>
      <text:p text:style-name="ifm_p_font.roman_mt.3.76mm_ifm">Vragen van het lid <text:span text:style-name="ifm_span_font.bold_ifm">Bergkamp</text:span> (D66) aan de Staatssecretaris van Veiligheid en Justitie over <text:span text:style-name="ifm_span_font.italic_ifm">het DNA-verwantschapsonderzoek dat het OM laat uitvoeren bij een te vondeling gelegde baby</text:span> (ingezonden 30 juni 2016).</text:p>
      <text:p text:style-name="ifm_p_mt.3.76mm_ifm">Vraag 1</text:p>
      <text:p text:style-name="ifm_p_ifm">Ben u bekend met het artikel «OM laat DNA-onderzoek doen in hoop ouders containerbaby te vinden»?<text:note text:id="ID-2016Z13494-d37e58" text:note-class="footnote"><text:note-citation text:label="1 ">1</text:note-citation><text:note-body><text:p text:style-name="ifm_p_font.normal_size.6.93pt_mt..5mm_indent.-0.1161in_mleft.0.1161in_ifm">http://www.at5.nl/artikelen/157412/om-laat-dna-onderzoek-doen-in-hoop-ouders-containerbaby-te-vinden</text:p></text:note-body></text:note></text:p>
      <text:p text:style-name="ifm_p_mt.3.76mm_ifm">Vraag 2</text:p>
      <text:p text:style-name="ifm_p_ifm">Wat is de juridische basis voor het gebruik van de Nederlandse DNA-databank, ondergebracht bij het Nederlands Forensisch Instituut (NFI), om de identiteit van de ouders van de in oktober 2014 in een container aan de Fritz Conijnstraat in Amsterdam ter vondeling gelegde baby te achterhalen? Acht u het gebruik van deze database voor deze doeleinden wenselijk? Zo ja, waarom? Zo nee, waarom niet? In hoeverre is dit gangbaar?</text:p>
      <text:p text:style-name="ifm_p_mt.3.76mm_ifm">Vraag 3</text:p>
      <text:p text:style-name="ifm_p_ifm">Kunt u uiteenzetten of het achterhalen van de identiteit van ouders van vondelingen verenigbaar is met de juridische mogelijkheden en beperkingen voor DNA-onderzoek? Zo ja, kunt u dit toelichten? Zo nee, waarom niet?<text:note text:id="ID-2016Z13494-d37e78" text:note-class="footnote"><text:note-citation text:label="2 ">2</text:note-citation><text:note-body><text:p text:style-name="ifm_p_font.normal_size.6.93pt_mt..5mm_indent.-0.1161in_mleft.0.1161in_ifm">https://dnadatabank.forensischinstituut.nl/wet_en_regelgeving/dna_de_regels_op_hoofdlijnen/</text:p></text:note-body></text:note></text:p>
      <text:p text:style-name="ifm_p_mt.3.76mm_ifm">Vraag 4</text:p>
      <text:p text:style-name="ifm_p_ifm">Indien de wettelijke basis voor het gebruik van de Nederlandse DNA-databank voor het doen van verwantschapsonderzoek bij vondelingen ontbreekt, ben u bereid het Openbaar Ministerie (OM) het onderzoek te laten doorzetten? Bent u daarbij voornemens de wet hiervoor aan te passen?</text:p>
      <text:p text:style-name="ifm_p_mt.3.76mm_ifm">Vraag 5</text:p>
      <text:p text:style-name="ifm_p_ifm">Kunt u verklaren waarom het Rijksinstituut voor Volksgezondheid en Milieu (RIVM) in hetzelfde geval niet toegaf aan de wens van het OM om op basis van hielprikkaarten de identiteit van de ouders te bepalen vanwege het niet willen doorbreken van het medisch beroepsgeheim, terwijl het OM en het NFI hier geen problemen mee lijken te hebben? Zo nee, waarom niet?</text:p>
      <text:p text:style-name="ifm_p_mt.3.76mm_ifm">Vraag 6</text:p>
      <text:p text:style-name="ifm_p_ifm">Kunt u toelichten in hoeverre het wenselijk is dat het OM een voor haar toegankelijke database gebruikt voor verwantschapsonderzoek zonder tussenkomst van een rechter? Zo nee, waarom niet? Is een dit een gangbare praktijk? Kunt u aangeven hoe vaak dit voorkom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DNA-verwantschapsonderzoek dat het OM laat uitvoeren bij een te vondeling gelegde baby</dc:title>
    <meta:user-defined meta:name="OVERHEIDop.ParlID/DC.identifier">kv-tk-2016Z13494</meta:user-defined>
    <meta:user-defined meta:name="OVERHEIDop.vraagnummer">2016Z13494</meta:user-defined>
    <meta:user-defined meta:name="OVERHEIDop.KamervraagTypen/DC.type">Schriftelijke vragen</meta:user-defined>
    <meta:user-defined meta:name="OVERHEIDop.Parlementair/DC.type">Kamervragen zonder Antwoord</meta:user-defined>
    <meta:user-defined meta:name="OVERHEIDop.indiener">V.A. Bergkamp</meta:user-defined>
    <meta:user-defined meta:name="OVERHEIDop.vergaderjaar">2015-2016</meta:user-defined>
    <meta:user-defined meta:name="DCTERMS.W3CDTF/OVERHEIDop.datumIndiening">2016-06-30</meta:user-defined>
    <meta:user-defined meta:name="OVERHEID.StatenGeneraal/DC.creator">Tweede Kamer der Staten-Generaal</meta:user-defined>
    <dc:language>nl</dc:language>
    <meta:user-defined meta:name="DCTERMS.alternative"/>
    <meta:user-defined meta:name="DC.title">Het DNA-verwantschapsonderzoek dat het OM laat uitvoeren bij een te vondeling gelegde baby</meta:user-defined>
    <meta:user-defined meta:name="DCTERMS.W3CDTF/DCTERMS.available">2016-06-30</meta:user-defined>
    <meta:user-defined meta:name="OVERHEIDop.publicationName">Kamervragen zonder antwoord</meta:user-defined>
    <meta:user-defined meta:name="OVERHEID.Organisatietype/OVERHEID.organisationType">staten generaal</meta:user-defined>
    <meta:user-defined meta:name="DCTERMS.W3CDTF/DCTERMS.issued">2016-06-30</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