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4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492</text:p>
      <text:p text:style-name="ifm_p_font.roman_mt.3.76mm_ifm">Vragen van de leden <text:span text:style-name="ifm_span_font.bold_ifm">Kerstens</text:span> en <text:span text:style-name="ifm_span_font.bold_ifm">Monasch</text:span> (beiden PvdA) aan de Minister van Binnenlandse Zaken en Koninkrijksrelaties en de Staatssecretaris van Infrastructuur en Milieu over <text:span text:style-name="ifm_span_font.italic_ifm">topinkomens bij Luchtverkeersleiding Nederland</text:span> (ingezonden 30 juni 2016).</text:p>
      <text:p text:style-name="ifm_p_mt.3.76mm_ifm">Vraag 1</text:p>
      <text:p text:style-name="ifm_p_ifm">Kent u het jaarverslag van Luchtverkeersleiding Nederland over 2015 en dan met name de passage op p. 123 over het managementteam?<text:note text:id="ID-2016Z13492-d37e61" text:note-class="footnote"><text:note-citation text:label="1 ">1</text:note-citation><text:note-body><text:p text:style-name="ifm_p_font.normal_size.6.93pt_mt..5mm_indent.-0.1161in_mleft.0.1161in_ifm">https://www.lvnl.nl/binaries/content/assets/corporate-publicaties/publicaties-2016/2015-lvnl-jaarverslag.pdf</text:p></text:note-body></text:note></text:p>
      <text:p text:style-name="ifm_p_mt.3.76mm_ifm">Vraag 2</text:p>
      <text:p text:style-name="ifm_p_ifm">Hoe vaak komt het voor dat topfunctionarissen, die onder de werking van de Wet Normering Topinkomens (WNT) vallen, daaraan onttrokken worden doordat de organisatie zelf besluit dat die functie niet meer als topfunctie kan worden aangemerkt?</text:p>
      <text:p text:style-name="ifm_p_mt.3.76mm_ifm">Vraag 3</text:p>
      <text:p text:style-name="ifm_p_ifm">Kan een organisatie eenzijdig beslissen dat een topfunctionaris, die de facto dezelfde functie blijft uitoefenen tegen hetzelfde inkomen, niet langer als topfunctionaris kan worden aangemerkt? Zo ja, waarom kan een organisatie dat zelf bepalen en op grond van welke criteria? En zo ja, wie toetst dergelijke beslissingen? Zo nee, waarom kan dat niet?</text:p>
      <text:p text:style-name="ifm_p_mt.3.76mm_ifm">Vraag 4</text:p>
      <text:p text:style-name="ifm_p_ifm">Wie houdt er toezicht op de toepassing van de WNT met betrekking tot Luchtverkeersleiding Nederland (LVNL)? Is deze toezichthouder reeds bezig met een onderzoek naar de door LVNL gekozen constructie? Zo ja, wanneer is de uitkomst van dat onderzoek te verwachten? Zo nee, waarom niet en kan dat onderzoek alsnog in gang worden gezet?</text:p>
      <text:p text:style-name="ifm_p_mt.3.76mm_ifm">Vraag 5</text:p>
      <text:p text:style-name="ifm_p_ifm">Deelt u de mening dat de constructie, die LVNL heeft gekozen, misbruikt kan worden om functionarissen, van wie het inkomen op dat van een ministerssalaris gemaximeerd is, toch een hoger inkomen te laten krijgen? Zo ja, deelt u dan ook de mening dat dit onwenselijk is en wat gaat u hier tegen doen? Zo nee, waarom niet?</text:p>
      <text:p text:style-name="ifm_p_mt.3.76mm_ifm">Vraag 6</text:p>
      <text:p text:style-name="ifm_p_ifm">Deelt u de mening dat ook uit de door LVNL gekozen constructie blijkt dat de passage uit het Regeerakkoord, dat niet alleen topfunctionarissen maar alle functionarissen binnen een desbetreffende organisatie onder de werking van de WNT moeten worden gebracht, zo spoedig als mogelijk in wetgeving moet worden omgezet? Zo ja, op welke manier en termijn gaat u dit doen? Zo nee, waarom niet?</text:p>
      <text:p text:style-name="ifm_p_mt.3.76mm_ifm">Vraag 7</text:p>
      <text:p text:style-name="ifm_p_ifm">Deelt u de mening dat, als die wetgeving wordt gemaakt, er geen overgangsregeling moet komen voor personen die eerst topfunctionaris waren en daarna weer niet?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opinkomens bij Luchtverkeersleiding Nederland</dc:title>
    <meta:user-defined meta:name="OVERHEIDop.ParlID/DC.identifier">kv-tk-2016Z13492</meta:user-defined>
    <meta:user-defined meta:name="OVERHEIDop.vraagnummer">2016Z13492</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indiener">J.W.M. Kerstens</meta:user-defined>
    <meta:user-defined meta:name="OVERHEIDop.vergaderjaar">2015-2016</meta:user-defined>
    <meta:user-defined meta:name="DCTERMS.W3CDTF/OVERHEIDop.datumIndiening">2016-06-30</meta:user-defined>
    <meta:user-defined meta:name="OVERHEID.StatenGeneraal/DC.creator">Tweede Kamer der Staten-Generaal</meta:user-defined>
    <dc:language>nl</dc:language>
    <meta:user-defined meta:name="DCTERMS.alternative"/>
    <meta:user-defined meta:name="DC.title">Topinkomens bij Luchtverkeersleiding Nederland</meta:user-defined>
    <meta:user-defined meta:name="DCTERMS.W3CDTF/DCTERMS.available">2016-06-30</meta:user-defined>
    <meta:user-defined meta:name="OVERHEIDop.publicationName">Kamervragen zonder antwoord</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Financiën | Inkomensbeleid</meta:user-defined>
    <meta:user-defined meta:name="OVERHEIDop.versieInformatie"/>
  </office:meta>
</office:document-meta>
</file>