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346</text:p>
      <text:p text:style-name="ifm_p_font.roman_mt.3.76mm_ifm">Vragen van het lid <text:span text:style-name="ifm_span_font.bold_ifm">Potters</text:span> (VVD) aan de Staatssecretaris van Volksgezondheid, Welzijn en Sport over <text:span text:style-name="ifm_span_font.italic_ifm">het bericht «Velpse zorginstelling Boriz fraudeerde; zorggeld ging in eigen zak in plaats van naar cliënten»</text:span> (ingezonden 29 juni 2016).</text:p>
      <text:p text:style-name="ifm_p_mt.3.76mm_ifm">Vraag 1</text:p>
      <text:p text:style-name="ifm_p_ifm">Kent u het bericht «Velpse zorginstelling Boriz fraudeerde; zorggeld ging in eigen zak in plaats van naar cliënten»?<text:note text:id="ID-2016Z13346-d37e58" text:note-class="footnote"><text:note-citation text:label="1 ">1</text:note-citation><text:note-body><text:p text:style-name="ifm_p_font.normal_size.6.93pt_mt..5mm_indent.-0.1161in_mleft.0.1161in_ifm">Velpse zorginstelling Boriz fraudeerde; zorggeld ging in eigen zak in plaats van naar cliënten,  http://www.omroepgelderland.nl/nieuws/2112375/Velpse-zorginstelling-Boriz-fraudeerde-zorggeld-ging-in-eigen-zak-in-plaats-van-naar-clienten (28 juni 2016).</text:p></text:note-body></text:note></text:p>
      <text:p text:style-name="ifm_p_mt.3.76mm_ifm">Vraag 2</text:p>
      <text:p text:style-name="ifm_p_ifm">Deelt u de mening dat zorgfraude keihard aangepakt moet worden?</text:p>
      <text:p text:style-name="ifm_p_mt.3.76mm_ifm">Vraag 3</text:p>
      <text:p text:style-name="ifm_p_ifm">Bent u het ermee eens dat de budgethouder, die afhankelijk is van de zorgverlener, niet dubbel slachtoffer mag worden, doordat verkeerde bestedingen van de zorgverlener daar worden verhaald?</text:p>
      <text:p text:style-name="ifm_p_mt.3.76mm_ifm">Vraag 4</text:p>
      <text:p text:style-name="ifm_p_ifm">Kunt u aangeven welke mogelijkheden er zijn om de daders, indien schuldig, in dit geval aan te pakken en te straffen? Kunt u aangeven of het mogelijk is de daders een beroepsverbod op te leggen? Zo ja, door wie, en in welk geval kan dat verbod worden opgelegd? Zo nee, bent u bereid met spoed een voorstel uit te werken waardoor deze mogelijkheid er komt?</text:p>
      <text:p text:style-name="ifm_p_mt.3.76mm_ifm">Vraag 5</text:p>
      <text:p text:style-name="ifm_p_ifm">Heeft u signalen dat deze vorm van fraude ook op andere plaatsen speelt? Zo ja, welke acties gaat u ondernemen? Zo nee, bent u bereidt met gemeenten en zorgkantoren in gesprek te gaan om signalen over deze vorm van fraude boven tafel te krijgen?</text:p>
      <text:p text:style-name="ifm_p_mt.3.76mm_ifm">Vraag 6</text:p>
      <text:p text:style-name="ifm_p_ifm">Hoe staat het met het beloofde waarschuwingsregister voor de zorgsector, naar aanleiding van de motie Potters-Van Dijk<text:note text:id="ID-2016Z13346-d37e92" text:note-class="footnote"><text:note-citation text:label="2 ">2</text:note-citation><text:note-body><text:p text:style-name="ifm_p_font.normal_size.6.93pt_mt..5mm_indent.-0.1161in_mleft.0.1161in_ifm">Kamerstuk 25 657 nr. 195.</text:p></text:note-body></text:note>, zodat organisaties die een publiekrechtelijke taak uitvoeren in het zorgstelsel informatie over vastgestelde fraude kunnen uitwisselen?</text:p>
      <text:h text:style-name="ifm_p_font.bold_mt.5.08mm_page.keep-with-next_ifm" text:outline-level="2">Toelichting:</text:h>
      <text:p text:style-name="ifm_p_mt.4.23mm_ifm">Deze vragen dienen ter aanvulling op eerdere vragen terzake van de leden Leijten (SP), ingezonden 29 juni 2016 (vraagnummer 2016Z13342), Otwin van Dijk en Kerstens (beiden PvdA) ingezonden 29 juni 2016 (vraagnummer 2016Z133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elpse zorginstelling Boriz fraudeerde; zorggeld ging in eigen zak in plaats van naar cliënten'</dc:title>
    <meta:user-defined meta:name="OVERHEIDop.ParlID/DC.identifier">kv-tk-2016Z13346</meta:user-defined>
    <meta:user-defined meta:name="OVERHEIDop.vraagnummer">2016Z13346</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5-2016</meta:user-defined>
    <meta:user-defined meta:name="DCTERMS.W3CDTF/OVERHEIDop.datumIndiening">2016-06-29</meta:user-defined>
    <meta:user-defined meta:name="OVERHEID.StatenGeneraal/DC.creator">Tweede Kamer der Staten-Generaal</meta:user-defined>
    <dc:language>nl</dc:language>
    <meta:user-defined meta:name="DCTERMS.alternative"/>
    <meta:user-defined meta:name="DC.title">Het bericht ‘Velpse zorginstelling Boriz fraudeerde; zorggeld ging in eigen zak in plaats van naar cliënten'</meta:user-defined>
    <meta:user-defined meta:name="DCTERMS.W3CDTF/DCTERMS.available">2016-06-29</meta:user-defined>
    <meta:user-defined meta:name="OVERHEIDop.publicationName">Kamervragen zonder antwoord</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