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3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345</text:p>
      <text:p text:style-name="ifm_p_font.roman_mt.3.76mm_ifm">Vragen van de leden <text:span text:style-name="ifm_span_font.bold_ifm">Pia Dijkstra</text:span> en <text:span text:style-name="ifm_span_font.bold_ifm">Sjoerdsma</text:span> (beiden D66) aan de ministers van Onderwijs, Cultuur en Wetenschap en van Buitenlandse Zaken over <text:span text:style-name="ifm_span_font.italic_ifm">het bericht dat de politie in Istanbul leden van de Gay Pride-organisatie heeft gearresteerd</text:span>. (ingezonden 29 juni 2016).</text:p>
      <text:p text:style-name="ifm_p_mt.3.76mm_ifm">Vraag 1</text:p>
      <text:p text:style-name="ifm_p_ifm">Bent u bekend met het bericht «Politie in Istanbul arresteert leden van Gay Pride-organisatie»?<text:note text:id="ID-2016Z13345-d37e61" text:note-class="footnote"><text:note-citation text:label="1 ">1</text:note-citation><text:note-body><text:p text:style-name="ifm_p_font.normal_size.6.93pt_mt..5mm_indent.-0.1161in_mleft.0.1161in_ifm">http://nos.nl/artikel/2113704-politie-in-istanbul-arresteert-leden-van-gay-pride-organisatie.html</text:p></text:note-body></text:note></text:p>
      <text:p text:style-name="ifm_p_mt.3.76mm_ifm">Vraag 2</text:p>
      <text:p text:style-name="ifm_p_ifm">In hoeverre is het u bekend wat de officiële verklaring is voor het arresteren van de leden van de Gay Pride organisatie? Is het u bekend in hoeverre het persbericht dat de organisatie heeft uitgebracht, waarin zij het afblazen van de mars hebben veroordeeld, de aanleiding voor de arrestatie is geweest? Zijn er bij u signalen bekend dat de Turkse overheid deze mensen heeft gearresteerd vanwege geïnstitutionaliseerde homohaat bij de Turkse overheid? Zo nee, waarom niet?</text:p>
      <text:p text:style-name="ifm_p_mt.3.76mm_ifm">Vraag 3</text:p>
      <text:p text:style-name="ifm_p_ifm">Deelt u de mening dat het vrijelijk kunnen organiseren van een Gay Pride bijdraagt aan de emancipatie van LHBT-groepen<text:note text:id="ID-2016Z13345-d37e81" text:note-class="footnote"><text:note-citation text:label="2 ">2</text:note-citation><text:note-body><text:p text:style-name="ifm_p_font.normal_size.6.93pt_mt..5mm_indent.-0.1161in_mleft.0.1161in_ifm">LHTB: Lesbisch, homoseksueel, transgender, biseksueel</text:p></text:note-body></text:note> en dat het dus van groot belang is dat dergelijke marsen doorgang vinden, ondanks de verhoogde terreurdreiging die de Turkse staat als reden aanhaalt om de mars af te gelasten? Zo nee, waarom niet?</text:p>
      <text:p text:style-name="ifm_p_mt.3.76mm_ifm">Vraag 4</text:p>
      <text:p text:style-name="ifm_p_ifm">Kunt u uiteenzetten wat u voornemens bent de positie van de LHBT-minderheden in Turkije te versterken, nu het hen door de Turkse staat wordt bemoeilijkt zich te emanciperen? Zo nee, waarom niet?</text:p>
      <text:p text:style-name="ifm_p_mt.3.76mm_ifm">Vraag 5</text:p>
      <text:p text:style-name="ifm_p_ifm">Bent u bereid de Turkse staat aan te spreken op het arresteren van leden van de Gay Pride-organisatie in Istanbul, en uw bezorgdheid uit te spreken over de staat van LHBT-rechten in Turkije? Zo ja, welke mogelijkheden ziet u hiervoor? Zo nee, waarom niet?</text:p>
      <text:p text:style-name="ifm_p_mt.3.76mm_ifm">Vraag 6</text:p>
      <text:p text:style-name="ifm_p_ifm">Kunt u aangeven welke maatregelen u heeft getroffen, of gaat treffen, om de positie van LHBT-minderheden in Turkije te verbeteren? Zo nee, waarom niet? Gaat u gebruik maken van de lopende onderhandelingen tussen de EU en Turkije over een mogelijk Turks lidmaatschap van de EU om de positie van LHBT-minderheden in Turkije te verbe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politie in Istanbul leden van de Gay Pride-organisatie heeft gearresteerd</dc:title>
    <meta:user-defined meta:name="OVERHEIDop.ParlID/DC.identifier">kv-tk-2016Z13345</meta:user-defined>
    <meta:user-defined meta:name="OVERHEIDop.vraagnummer">2016Z1334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P.A. (Pia) Dijkstra</meta:user-defined>
    <meta:user-defined meta:name="OVERHEIDop.vergaderjaar">2015-2016</meta:user-defined>
    <meta:user-defined meta:name="DCTERMS.W3CDTF/OVERHEIDop.datumIndiening">2016-06-29</meta:user-defined>
    <meta:user-defined meta:name="OVERHEID.StatenGeneraal/DC.creator">Tweede Kamer der Staten-Generaal</meta:user-defined>
    <dc:language>nl</dc:language>
    <meta:user-defined meta:name="DCTERMS.alternative"/>
    <meta:user-defined meta:name="DC.title">Het bericht dat de politie in Istanbul leden van de Gay Pride-organisatie heeft gearresteerd</meta:user-defined>
    <meta:user-defined meta:name="DCTERMS.W3CDTF/DCTERMS.available">2016-06-29</meta:user-defined>
    <meta:user-defined meta:name="OVERHEIDop.publicationName">Kamervragen zonder antwoord</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