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342</text:p>
      <text:p text:style-name="ifm_p_font.roman_mt.3.76mm_ifm">Vragen van het lid <text:span text:style-name="ifm_span_font.bold_ifm">Leijten</text:span> (SP) aan de Staatssecretaris en Minister van Volksgezondheid, Welzijn en Sport over <text:span text:style-name="ifm_span_font.italic_ifm">het bericht dat miljoenen euro's zorggeld verdwijnen in de zakken van directeuren</text:span>. (ingezonden 29 juni 2016).</text:p>
      <text:p text:style-name="ifm_p_mt.3.76mm_ifm">Vraag 1</text:p>
      <text:p text:style-name="ifm_p_ifm">Hoe oordeelt u erover dat kleinschalige zorgorganisaties opzienbarend hoge winsten maken op diensten als beschermd wonen, logeeropvang en dagbesteding tot zelfs wel 50%?<text:note text:id="ID-2016Z13342-d37e58" text:note-class="footnote"><text:note-citation text:label="1 ">1</text:note-citation><text:note-body><text:p text:style-name="ifm_p_font.normal_size.6.93pt_mt..5mm_indent.-0.1161in_mleft.0.1161in_ifm">http://www.omroepgelderland.nl/nieuws/2112374/Miljoenen-aan-zorggeld-verdwijnen-in-zakken-directeuren</text:p></text:note-body></text:note></text:p>
      <text:p text:style-name="ifm_p_mt.3.76mm_ifm">Vraag 2</text:p>
      <text:p text:style-name="ifm_p_ifm">Wat is uw reactie op de uitspraak van professor H. Verbon van Openbare Financiën van de Tilburg University: «Ter vergelijking: een goed commercieel bedrijf doet het al heel goed bij 5 procent winst. Dit zijn gewoon mensen die geld zien in een zorg-bv en dat is natuurlijk niet de bedoeling van overheidsgeld»? Kunt u uw antwoord toelichten?</text:p>
      <text:p text:style-name="ifm_p_mt.3.76mm_ifm">Vraag 3</text:p>
      <text:p text:style-name="ifm_p_ifm">Wat vindt u van Plus Home uit Arnhem, waarvan de twee directeuren samen ruim 100.000 euro verdienen, en daarnaast nog een winst hebben gemaakt van 400.000 euro, waarvan meer dan de helft via dividend werd uitgekeerd? Kunt u uw antwoord toelichten?</text:p>
      <text:p text:style-name="ifm_p_mt.3.76mm_ifm">Vraag 4</text:p>
      <text:p text:style-name="ifm_p_ifm">Wat is uw reactie op de uitspraak van professor J. Sluis en professor H. Verbon die het volgende aangeven: «Hier faalt marktwerking. Of ze werken heel efficiënt en maken winsten die niet meer maatschappelijk te verantwoorden zijn, of ze strijken meer op door meer zorg te declareren dan ze leveren»?</text:p>
      <text:p text:style-name="ifm_p_mt.3.76mm_ifm">Vraag 5</text:p>
      <text:p text:style-name="ifm_p_ifm">Hoe kan het dat 1/3 van de erkende zorgbedrijven al jarenlang geen jaarrekeningen inlevert? Waarom wordt er geen controle uitgeoefend of de jaarrekeningen worden ingediend, en of de cijfers van de ingediende jaarrekeningen deugen? Kunt u uw antwoord toelichten?</text:p>
      <text:p text:style-name="ifm_p_mt.3.76mm_ifm">Vraag 6</text:p>
      <text:p text:style-name="ifm_p_ifm">Hoe gaat u zorgbedrijven controleren die geen erkenning hebben? Wat vindt u ervan dat, indien sprake is van een omzet tot 12 miljoen euro, maar heel beperkt verantwoorden nodig is via de Kamer van Koophandel? Kunt u aangeven wie deze zorgorganisaties gaat controleren? Kunt u uw antwoord toelichten?</text:p>
      <text:p text:style-name="ifm_p_mt.3.76mm_ifm">Vraag 7</text:p>
      <text:p text:style-name="ifm_p_ifm">Waarom vindt er geen controle plaats op zorgorganisaties die winst maken? Hoe heeft u dit kunnen missen in uw visie op goed bestuur in de zorg? Kunt u uw antwoord toelichten?</text:p>
      <text:p text:style-name="ifm_p_mt.3.76mm_ifm">Vraag 8</text:p>
      <text:p text:style-name="ifm_p_ifm">Wat is uw reactie op de uitspraak van professor H. Verbon die schat dat de overheid 1 miljard euro hiermee kan besparen op een totaal bedrag van 31 miljard euro aan zorggeld? Kunt u uw antwoord toelichten?</text:p>
      <text:p text:style-name="ifm_p_mt.3.76mm_ifm">Vraag 9</text:p>
      <text:p text:style-name="ifm_p_ifm">Kunt u in het kader van de opsporing van pgb-fraude alsnog uitzoeken hoeveel fte alle betrokken partijen inzetten voor het opsporen en aanpakken van pgb-fraude?<text:note text:id="ID-2016Z13342-d37e115" text:note-class="footnote"><text:note-citation text:label="2 ">2</text:note-citation><text:note-body><text:p text:style-name="ifm_p_font.normal_size.6.93pt_mt..5mm_indent.-0.1161in_mleft.0.1161in_ifm">Aanhangsel Handelingen, vergaderjaar 2015–2016, nr. 2967</text:p></text:note-body></text:note></text:p>
      <text:p text:style-name="ifm_p_mt.3.76mm_ifm">Vraag 10</text:p>
      <text:p text:style-name="ifm_p_ifm">Kunt u uitleggen wat er nog over is van de Wet Normering Topinkomens als er gewoon winst uitgekeerd kan worden aan directeuren? Kunt u uw antwoord toelichten?</text:p>
      <text:p text:style-name="ifm_p_mt.3.76mm_ifm">Vraag 11</text:p>
      <text:p text:style-name="ifm_p_ifm">Deelt u de mening dat winstuitkeringen in de hele zorg direct een halt toe geroepen moet worden? Zo ja, gaat u dit regelen? Zo neen, waarom helpt u deze criminelen met het stelen van geld bedoeld voor zorg?</text:p>
      <text:p text:style-name="ifm_p_mt.3.76mm_ifm">Vraag 12</text:p>
      <text:p text:style-name="ifm_p_ifm">Deelt u de mening dat er een vergunningsplicht zou moeten komen voor zorgorganisaties die zorg willen verlenen? Zo ja, gaat u dit regelen? Zo neen, waarom niet?</text:p>
      <text:p text:style-name="ifm_p_mt.3.76mm_ifm">Vraag 13</text:p>
      <text:p text:style-name="ifm_p_ifm">Deelt u de mening dat gestopt moet worden met de bv-constructie die nu in de zorg aanwezig is? Zo ja, bent u bereid de Wet marktordening gezondheidszorg hierop aan te passen? Zo neen, waarom niet?</text:p>
      <text:p text:style-name="ifm_p_mt.3.76mm_ifm">Vraag 14</text:p>
      <text:p text:style-name="ifm_p_ifm">Deelt u de mening dat het volstrekt verwerpelijk is dat bestuurders miljoenen euro's winst maken over de rug van kwetsbare cliënten? Zo ja, welke onmiddellijke maatregelen gaat u nemen om zorgorganisaties die winst maken aan te pakken? Zo neen, waarom verzaakt u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iljoenen euro's zorggeld verdwijnen in de zakken van directeuren</dc:title>
    <meta:user-defined meta:name="OVERHEIDop.ParlID/DC.identifier">kv-tk-2016Z13342</meta:user-defined>
    <meta:user-defined meta:name="OVERHEIDop.vraagnummer">2016Z1334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29</meta:user-defined>
    <meta:user-defined meta:name="OVERHEID.StatenGeneraal/DC.creator">Tweede Kamer der Staten-Generaal</meta:user-defined>
    <dc:language>nl</dc:language>
    <meta:user-defined meta:name="DCTERMS.alternative"/>
    <meta:user-defined meta:name="DC.title">Het bericht dat miljoenen euro's zorggeld verdwijnen in de zakken van directeuren</meta:user-defined>
    <meta:user-defined meta:name="DCTERMS.W3CDTF/DCTERMS.available">2016-06-29</meta:user-defined>
    <meta:user-defined meta:name="OVERHEIDop.publicationName">Kamervragen zonder antwoord</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