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341</text:p>
      <text:p text:style-name="ifm_p_font.roman_mt.3.76mm_ifm">Vragen van de leden <text:span text:style-name="ifm_span_font.bold_ifm">Ziengs</text:span> en <text:span text:style-name="ifm_span_font.bold_ifm">Visser</text:span> (beiden VVD) en <text:span text:style-name="ifm_span_font.bold_ifm">Bruins</text:span> (ChristenUnie) aan de Minister van Infrastructuur en Milieu over <text:span text:style-name="ifm_span_font.italic_ifm">het bericht «Drenthe naar Tweede Kamer om borden TT en Wildlands»</text:span> (ingezonden 29 juni 2016).</text:p>
      <text:p text:style-name="ifm_p_mt.3.76mm_ifm">Vraag 1</text:p>
      <text:p text:style-name="ifm_p_ifm">Bent u bekend met het artikel «Drenthe naar Tweede Kamer om borden TT en Wildlands» waarin de gedeputeerde van Drenthe, de heer Brink, verslag doet van de starre opstelling van Rijkswaterstaat betreffende de bewegwijzering van onder andere het TT-circuit?<text:note text:id="ID-2016Z13341-d37e58" text:note-class="footnote"><text:note-citation text:label="1 ">1</text:note-citation><text:note-body><text:p text:style-name="ifm_p_font.normal_size.6.93pt_mt..5mm_indent.-0.1161in_mleft.0.1161in_ifm">http://www.dvhn.nl/drenthe/Drenthe-naar-Tweede-Kamer-om-borden-TT-en-Wildlands-21452029.html</text:p></text:note-body></text:note></text:p>
      <text:p text:style-name="ifm_p_mt.3.76mm_ifm">Vraag 2</text:p>
      <text:p text:style-name="ifm_p_ifm">Kent u de norm die door Rijkswaterstaat is genoemd van 1,5 miljoen bezoekers om in aanmerking te komen voor bewegwijzering? Zo ja, waarom is daar dan op meerdere plaatsen in het land van afgeweken (Dolfinarium Harderwijk, Thialf Heerenveen)? Wat vindt u van de opstelling van Rijkswaterstaat in het geval van de TT in Assen?</text:p>
      <text:p text:style-name="ifm_p_mt.3.76mm_ifm">Vraag 3</text:p>
      <text:p text:style-name="ifm_p_ifm">Deelt u de mening dat het een vreemde situatie is dat er meer dan 8 miljoen euro bijgedragen is door de rijksoverheid aan op- en afritten om bij het circuit te komen, maar dat de bewegwijzering daar niet op aangepast mag worden? Zo ja, wat gaat u daar aan doen?</text:p>
      <text:p text:style-name="ifm_p_mt.3.76mm_ifm">Vraag 4</text:p>
      <text:p text:style-name="ifm_p_ifm">Welk overleg heeft er tot op heden plaatsgevonden met de gemeente Assen naar aanleiding van haar verkeersplan waarin de benodigde verkeersborden zijn ingetekend en geplaatst?</text:p>
      <text:p text:style-name="ifm_p_mt.3.76mm_ifm">Vraag 5</text:p>
      <text:p text:style-name="ifm_p_ifm">Klopt het dat Rijkswaterstaat opdracht heeft gegeven deze borden te verwijderen?</text:p>
      <text:p text:style-name="ifm_p_mt.3.76mm_ifm">Vraag 6</text:p>
      <text:p text:style-name="ifm_p_ifm">Bent u bereid om in overleg met de gemeente Assen en de provincie Drenthe op korte termijn op zoek te gaan naar een praktische oplossing voor een betere bewegwijzering, door bijvoorbeeld de borden van de gemeente Assen te gebruiken zolang er geen betere structurele oplossing is in de vorm van bijvoorbeeld bewegwijzering via de Rijkswaterstaatborden? Zo nee, waarom niet?</text:p>
      <text:p text:style-name="ifm_p_mt.3.76mm_ifm">Vraag 7</text:p>
      <text:p text:style-name="ifm_p_ifm">Wat zijn precies de normen om in aanmerking te komen voor bewegwijzering? Wordt hierbij voldoende rekening gehouden met dichtbevolkte en minder dichtbevolkte gebieden? Hoe wordt het maatschappelijke en economische belang hierbij betrokken? Bent u bereid in minder dichtbevolkte gebieden een andere norm te hanteren in het belang van zichtbaarheid van dergelijke locaties, zoals voor Wildlands Emmen of Herinneringskamp Westerbo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renthe naar Tweede Kamer om borden TT en Wildlands'</dc:title>
    <meta:user-defined meta:name="OVERHEIDop.ParlID/DC.identifier">kv-tk-2016Z13341</meta:user-defined>
    <meta:user-defined meta:name="OVERHEIDop.vraagnummer">2016Z13341</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E.E.W. Bruins</meta:user-defined>
    <meta:user-defined meta:name="OVERHEIDop.indiener">E. Ziengs</meta:user-defined>
    <meta:user-defined meta:name="OVERHEIDop.vergaderjaar">2015-2016</meta:user-defined>
    <meta:user-defined meta:name="DCTERMS.W3CDTF/OVERHEIDop.datumIndiening">2016-06-29</meta:user-defined>
    <meta:user-defined meta:name="OVERHEID.StatenGeneraal/DC.creator">Tweede Kamer der Staten-Generaal</meta:user-defined>
    <dc:language>nl</dc:language>
    <meta:user-defined meta:name="DCTERMS.alternative"/>
    <meta:user-defined meta:name="DC.title">Het bericht 'Drenthe naar Tweede Kamer om borden TT en Wildlands'</meta:user-defined>
    <meta:user-defined meta:name="DCTERMS.W3CDTF/DCTERMS.available">2016-06-29</meta:user-defined>
    <meta:user-defined meta:name="OVERHEIDop.publicationName">Kamervragen zonder antwoord</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