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253</text:p>
      <text:p text:style-name="ifm_p_font.roman_mt.3.76mm_ifm">Vragen van het lid <text:span text:style-name="ifm_span_font.bold_ifm">Keijzer</text:span> (CDA) aan de Staatssecretaris van Veiligheid en Justitie over <text:span text:style-name="ifm_span_font.italic_ifm">de screening van asielzoekers in 2015 naar aanleiding van een enquête onder 800 politieagenten in Europa door de Europese Politievakbond</text:span> (ingezonden 28 juni 2016).</text:p>
      <text:p text:style-name="ifm_p_mt.3.76mm_ifm">Vraag 1</text:p>
      <text:p text:style-name="ifm_p_ifm">Bent u bekend met de enquête onder 800 politieagenten in Europa over de screening van asielzoekers?<text:note text:id="ID-2016Z13253-d37e58" text:note-class="footnote"><text:note-citation text:label="1 ">1</text:note-citation><text:note-body><text:p text:style-name="ifm_p_font.normal_size.6.93pt_mt..5mm_indent.-0.1161in_mleft.0.1161in_ifm">http://www.bnr.nl/nieuws/internationaal/10306961/epu-dit-vluchtelingenbeleid-is-catastrofaal</text:p></text:note-body></text:note></text:p>
      <text:p text:style-name="ifm_p_mt.3.76mm_ifm">Vraag 2</text:p>
      <text:p text:style-name="ifm_p_ifm">Aangezien u eerder de Kamer informeerde over het V&amp;J-Inspectierapport d.d. 11 november 2015, onderschrijft u dan dus ook de door de politieagenten gesignaleerde gebreken in de screening van de binnengekomen asielzoekers in 2015?<text:note text:id="ID-2016Z13253-d37e72" text:note-class="footnote"><text:note-citation text:label="2 ">2</text:note-citation><text:note-body><text:p text:style-name="ifm_p_font.normal_size.6.93pt_mt..5mm_indent.-0.1161in_mleft.0.1161in_ifm">«De tijdelijke (opvang)voorzieningen voor asielzoekers onder de loep», Inspectie V&amp;J, 11 november 2015, https://www.ivenj.nl/actueel/inspectierapporten/rapport-de-tijdelijke-(opvang)voorzieningen-voor-asielzoekers-onder-de-loep.aspx?cp=131&amp;cs=64513</text:p></text:note-body></text:note> Bent u inmiddels in gesprek geweest met de politie over de uitkomst van deze enquête?</text:p>
      <text:p text:style-name="ifm_p_mt.3.76mm_ifm">Vraag 3</text:p>
      <text:p text:style-name="ifm_p_ifm">Kunt u bevestigen dat deze gebreken van toepassing zijn (geweest) op (een deel van) de circa 58.000 eerste asielaanvragen?</text:p>
      <text:p text:style-name="ifm_p_mt.3.76mm_ifm">Vraag 4</text:p>
      <text:p text:style-name="ifm_p_ifm">Aangezien u op 26 mei jl. tijdens een algemeen overleg aangaf dat in 2015 slechts een «basale intake» heeft plaatsgevonden<text:note text:id="ID-2016Z13253-d37e93" text:note-class="footnote"><text:note-citation text:label="3 ">3</text:note-citation><text:note-body><text:p text:style-name="ifm_p_font.normal_size.6.93pt_mt..5mm_indent.-0.1161in_mleft.0.1161in_ifm">Beantwoording Staatssecretaris, algemeen overleg Vreemdelingen en asielbeleid 26 mei jl.</text:p></text:note-body></text:note>, zijn dan nu wel de in 2016 aanscherpte controles (de check van bagage, telefoons en documenten ter identificatie) op alle in 2015 binnenkomen 58.000 mensen toegepast in de zin dat de daadwerkelijke personalia zijn verzameld, biometrische gegevens zijn opgeslagen en telefoons of andere informatiedragers zijn uitgelezen? Zo nee, waarom niet en bij hoeveel niet?</text:p>
      <text:p text:style-name="ifm_p_mt.3.76mm_ifm">Vraag 5</text:p>
      <text:p text:style-name="ifm_p_ifm">Zijn alle gegevens inmiddels uitgewisseld tussen de verschillende diensten zoals de politie (Afdeling Vreemdelingen Identificatie Mensenhandel), Immigratie- en Naturalisatiedienst, Nationaal Coördinator Terrorismebestrijding, Expertisecentrum Mensenhandel en Mensensmokkel, en inlichtingen- en veiligheidsdiensten? Zijn alle gegevens beoordeeld? Zo ja, tot welke informatie heeft dat geleid en hoe is daarop geacteerd? Zo nee, waarom niet?</text:p>
      <text:p text:style-name="ifm_p_mt.3.76mm_ifm">Vraag 6</text:p>
      <text:p text:style-name="ifm_p_ifm">Welke risico’s heeft deze beperkte intake en registratie met zich meegebracht volgens u ten opzichte van de in 2016 ingevoerde aanscherpte controles op binnenkomst in Nederland?</text:p>
      <text:p text:style-name="ifm_p_mt.3.76mm_ifm">Vraag 7</text:p>
      <text:p text:style-name="ifm_p_ifm">Kunt u aangeven ten aanzien van deze 58.000 personen, waar al deze mensen nu verblijven in Nederland? Heeft u zicht op de verblijfsplaats van een ieder van hen en voorts op hun status in de asielprocedure? Zo nee, van hoeveel dan niet en waarom niet?</text:p>
      <text:p text:style-name="ifm_p_mt.3.76mm_ifm">Vraag 8</text:p>
      <text:p text:style-name="ifm_p_ifm">Kunt u deze vragen ieder afzonderlijk en vóór het Algemeen overleg JBZ-raad (onderwerpen op het terrein van migratie- en vreemdelingenbeleid) op 6 jul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creening van asielzoekers in 2015 naar aanleiding van een enquête onder 800 politieagenten in Europa door de Europese Politievakbond</dc:title>
    <meta:user-defined meta:name="OVERHEIDop.ParlID/DC.identifier">kv-tk-2016Z13253</meta:user-defined>
    <meta:user-defined meta:name="OVERHEIDop.vraagnummer">2016Z13253</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6-06-28</meta:user-defined>
    <meta:user-defined meta:name="OVERHEID.StatenGeneraal/DC.creator">Tweede Kamer der Staten-Generaal</meta:user-defined>
    <dc:language>nl</dc:language>
    <meta:user-defined meta:name="DCTERMS.alternative"/>
    <meta:user-defined meta:name="DC.title">De screening van asielzoekers in 2015 naar aanleiding van een enquête onder 800 politieagenten in Europa door de Europese Politievakbond</meta:user-defined>
    <meta:user-defined meta:name="DCTERMS.W3CDTF/DCTERMS.available">2016-06-28</meta:user-defined>
    <meta:user-defined meta:name="OVERHEIDop.publicationName">Kamervragen zonder antwoord</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