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248</text:p>
      <text:p text:style-name="ifm_p_font.roman_mt.3.76mm_ifm">Vragen van de leden <text:span text:style-name="ifm_span_font.bold_ifm">Van der Staaij</text:span> (SGP), <text:span text:style-name="ifm_span_font.bold_ifm">Voordewind</text:span> (ChristenUnie), <text:span text:style-name="ifm_span_font.bold_ifm">Ten Broeke</text:span> (VVD), <text:span text:style-name="ifm_span_font.bold_ifm">De Roon</text:span> (PVV) en <text:span text:style-name="ifm_span_font.bold_ifm">Knops</text:span> (CDA) aan de Minister van Buitenlandse Zaken over <text:span text:style-name="ifm_span_font.italic_ifm">het wereldwijd toegenomen geweld tegen Joden</text:span> (ingezonden 28 juni 2016)</text:p>
      <text:p text:style-name="ifm_p_mt.3.76mm_ifm">Vraag 1</text:p>
      <text:p text:style-name="ifm_p_ifm">Kent u het bericht «Geweld tegen Joden neemt wereldwijd toe»?<text:note text:id="ID-2016Z13248-d37e71" text:note-class="footnote"><text:note-citation text:label="1 ">1</text:note-citation><text:note-body><text:p text:style-name="ifm_p_font.normal_size.6.93pt_mt..5mm_indent.-0.1161in_mleft.0.1161in_ifm">«Geweld tegen Joden neemt wereldwijd toe,» Reformatorisch Dagblad, 25 juni 2016, www.refdag.nl/kerkplein/kerknieuws/geweld_tegen_joden_neemt_wereldwijd_toe_1_9989972) «Trends in Global Restrictions on Religion,» Pew Research Center, 23 juni 2016, www.pewforum.org/2016/06/23/trends-in-global-restrictions-on-religion/.</text:p></text:note-body></text:note></text:p>
      <text:p text:style-name="ifm_p_mt.3.76mm_ifm">Vraag 2</text:p>
      <text:p text:style-name="ifm_p_ifm">Hoe duidt u de in dit artikel genoemde bevindingen van het Amerikaanse onderzoeksbureau Pew Research dat het aantal landen waar geweld tegen Joden plaatsvindt is toegenomen van 51 in 2007 naar 81 in 2014?<text:note text:id="ID-2016Z13248-d37e85" text:note-class="footnote"><text:note-citation text:label="2 ">2</text:note-citation><text:note-body><text:p text:style-name="ifm_p_font.normal_size.6.93pt_mt..5mm_indent.-0.1161in_mleft.0.1161in_ifm">«Geweld tegen Joden neemt wereldwijd toe,» Reformatorisch Dagblad, 25 juni 2016, www.refdag.nl/kerkplein/kerknieuws/geweld_tegen_joden_neemt_wereldwijd_toe_1_9989972) «Trends in Global Restrictions on Religion,» Pew Research Center, 23 juni 2016, www.pewforum.org/2016/06/23/trends-in-global-restrictions-on-religion/.</text:p></text:note-body></text:note></text:p>
      <text:p text:style-name="ifm_p_mt.3.76mm_ifm">Vraag 3</text:p>
      <text:p text:style-name="ifm_p_ifm">Kunt u aangeven wat de belangrijkste achterliggende oorzaken zijn van dit toegenomen geweld tegen Joden?</text:p>
      <text:p text:style-name="ifm_p_mt.3.76mm_ifm">Vraag 4</text:p>
      <text:p text:style-name="ifm_p_ifm">In welke landen en regio’s vindt geweld tegen Joden met name plaats? Welke overheden en/of organisaties spelen hierbij een rol?</text:p>
      <text:p text:style-name="ifm_p_mt.3.76mm_ifm">Vraag 5</text:p>
      <text:p text:style-name="ifm_p_ifm">Op welke manieren uit zich dit geweld, en welke effecten heeft het op de veiligheid en godsdienstvrijheid van Joden en Joodse minderheden wereldwijd?</text:p>
      <text:p text:style-name="ifm_p_mt.3.76mm_ifm">Vraag 6</text:p>
      <text:p text:style-name="ifm_p_ifm">Spelen direct of indirect door Nederland gefinancierde BDS-organisaties een rol in het plegen dan wel gedogen van geweld tegen Joden? Indien ja, wat gaat u hieraan doen?</text:p>
      <text:p text:style-name="ifm_p_mt.3.76mm_ifm">Vraag 7</text:p>
      <text:p text:style-name="ifm_p_ifm">Op welke manier kan Nederland het geweld tegen Joden helpen monitoren?</text:p>
      <text:p text:style-name="ifm_p_mt.3.76mm_ifm">Vraag 8</text:p>
      <text:p text:style-name="ifm_p_ifm">Op welke manier kan Nederland bijdragen aan het tegengaan van geweld tegen Joden?</text:p>
      <text:p text:style-name="ifm_p_mt.3.76mm_ifm">Vraag 9</text:p>
      <text:p text:style-name="ifm_p_ifm">Welke actie heeft u ondernomen in het kader van de uitvoering van de motie-Bisschop c.s. met betrekking tot het tegengaan van antisemitisme (Kamerstuk 34 166, nr. 17)? Wat is het effect van deze actie, en welke aanvullende maatregelen zijn nodig om antisemitisme effectief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wereldwijd toegenomen geweld tegen Joden</dc:title>
    <meta:user-defined meta:name="OVERHEIDop.ParlID/DC.identifier">kv-tk-2016Z13248</meta:user-defined>
    <meta:user-defined meta:name="OVERHEIDop.vraagnummer">2016Z1324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J.H. ten Broeke</meta:user-defined>
    <meta:user-defined meta:name="OVERHEIDop.indiener">R. de Roon</meta:user-defined>
    <meta:user-defined meta:name="OVERHEIDop.indiener">R.W. Knops</meta:user-defined>
    <meta:user-defined meta:name="OVERHEIDop.indiener">C.G. van der Staaij</meta:user-defined>
    <meta:user-defined meta:name="OVERHEIDop.vergaderjaar">2015-2016</meta:user-defined>
    <meta:user-defined meta:name="DCTERMS.W3CDTF/OVERHEIDop.datumIndiening">2016-06-28</meta:user-defined>
    <meta:user-defined meta:name="OVERHEID.StatenGeneraal/DC.creator">Tweede Kamer der Staten-Generaal</meta:user-defined>
    <dc:language>nl</dc:language>
    <meta:user-defined meta:name="DCTERMS.alternative"/>
    <meta:user-defined meta:name="DC.title">Het wereldwijd toegenomen geweld tegen Joden</meta:user-defined>
    <meta:user-defined meta:name="DCTERMS.W3CDTF/DCTERMS.available">2016-06-28</meta:user-defined>
    <meta:user-defined meta:name="OVERHEIDop.publicationName">Kamervragen zonder antwoord</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