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246</text:p>
      <text:p text:style-name="ifm_p_font.roman_mt.3.76mm_ifm">Vragen van het lid <text:span text:style-name="ifm_span_font.bold_ifm">Aukje deVries</text:span> (VVD) aan de Minister van Financiën over <text:span text:style-name="ifm_span_font.italic_ifm">de berichten «France airs fears over London Stock Exchange merger with Deutsche Börse» en «French concerned about risks of Deutsche Börse, LSE Merger»</text:span> (ingezonden 28 juni 2016).</text:p>
      <text:p text:style-name="ifm_p_mt.3.76mm_ifm">Vraag 1</text:p>
      <text:p text:style-name="ifm_p_ifm">Kent u de bovenstaande berichten?<text:note text:id="ID-2016Z13246-d37e58" text:note-class="footnote"><text:note-citation text:label="1 ">1</text:note-citation><text:note-body><text:p text:style-name="ifm_p_font.normal_size.6.93pt_mt..5mm_indent.-0.1161in_mleft.0.1161in_ifm">The Guardian, 20 mei 2016</text:p></text:note-body></text:note>
         <text:note text:id="ID-2016Z13246-d37e66" text:note-class="footnote"><text:note-citation text:label="2 ">2</text:note-citation><text:note-body><text:p text:style-name="ifm_p_font.normal_size.6.93pt_mt..5mm_indent.-0.1161in_mleft.0.1161in_ifm">The Wall Street Journal, 30 mei 2016</text:p></text:note-body></text:note> Wat vindt u van deze berichten? Wat vindt u van een mogelijke fusie tussen de London Stock Exchange en Deutsche Börse?</text:p>
      <text:p text:style-name="ifm_p_mt.3.76mm_ifm">Vraag 2</text:p>
      <text:p text:style-name="ifm_p_ifm">Wat kunnen de gevolgen zijn van de mogelijke fusie van London Stock Exchange en Deutsche Börse voor de financiële sector in Nederland en de aantrekkingskracht van Nederland? Wat kunnen de gevolgen zijn voor de financieringsmogelijkheden voor Nederlandse bedrijven? Wat kunnen de gevolgen zijn voor Euronext?</text:p>
      <text:p text:style-name="ifm_p_mt.3.76mm_ifm">Vraag 3</text:p>
      <text:p text:style-name="ifm_p_ifm">Wat vindt u van het feit dat de Franse Minister van Financiën zich duidelijk heeft uitgesproken over de fusie en de gevolgen daarvan? Bent u bereid om zich hierover ook duidelijk uit te spreken? Zo nee, waarom niet? In hoeverre is de mogelijke fusie van London Stock Exchange en Deutsche Börse een bedreiging voor de competitie en Europese economie zoals de Franse Minister aangeeft?</text:p>
      <text:p text:style-name="ifm_p_mt.3.76mm_ifm">Vraag 4</text:p>
      <text:p text:style-name="ifm_p_ifm">Is de uitspraak «it could create an operator that is too big to fail» van de de president van de Franse centrale bank juist? Zo nee, waarom niet?</text:p>
      <text:p text:style-name="ifm_p_mt.3.76mm_ifm">Vraag 5</text:p>
      <text:p text:style-name="ifm_p_ifm">In hoeverre klopt het dat u eerder heeft gezegd: «Euronext, for example, is a shining example of the pan European capital market. It’s crucial for financing companies and this is what the Capital Markets Union is all about»? Waarom vindt u Euronext een «shining example»?</text:p>
      <text:p text:style-name="ifm_p_mt.3.76mm_ifm">Vraag 6</text:p>
      <text:p text:style-name="ifm_p_ifm">Wat heeft u tot nu toe gedaan in dit dossier? Wat zijn de mogelijke acties die u kunt en gaat ondernemen?</text:p>
      <text:p text:style-name="ifm_p_mt.3.76mm_ifm">Vraag 7</text:p>
      <text:p text:style-name="ifm_p_ifm">Wat is de verwachting als het gaat om het mogelijke besluit over de fusie van Directorate-General for Competition, dat de eerdere mogelijke fusie van Deutsche Börse en NYSE Euronext heeft tegengehouden, en wat is de planning van d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France airs fears over London Stock Exchange merger with Deutsche Börse” en “French concerned about risks of Deutsche Börse, LSE Merger”</dc:title>
    <meta:user-defined meta:name="OVERHEIDop.ParlID/DC.identifier">kv-tk-2016Z13246</meta:user-defined>
    <meta:user-defined meta:name="OVERHEIDop.vraagnummer">2016Z1324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5-2016</meta:user-defined>
    <meta:user-defined meta:name="DCTERMS.W3CDTF/OVERHEIDop.datumIndiening">2016-06-28</meta:user-defined>
    <meta:user-defined meta:name="OVERHEID.StatenGeneraal/DC.creator">Tweede Kamer der Staten-Generaal</meta:user-defined>
    <dc:language>nl</dc:language>
    <meta:user-defined meta:name="DCTERMS.alternative"/>
    <meta:user-defined meta:name="DC.title">De berichten “France airs fears over London Stock Exchange merger with Deutsche Börse” en “French concerned about risks of Deutsche Börse, LSE Merger”</meta:user-defined>
    <meta:user-defined meta:name="DCTERMS.W3CDTF/DCTERMS.available">2016-06-28</meta:user-defined>
    <meta:user-defined meta:name="OVERHEIDop.publicationName">Kamervragen zonder antwoord</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