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13243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13243</text:p>
      <text:p text:style-name="ifm_p_font.roman_mt.3.76mm_ifm">Vragen van het lid <text:span text:style-name="ifm_span_font.bold_ifm">Gesthuizen</text:span> (SP) aan de Staatssecretaris van Veiligheid en Justitie over <text:span text:style-name="ifm_span_font.italic_ifm">het bericht dat Turkije Syrische vluchtelingen niet laat uitreizen</text:span> (ingezonden 28 juni 2016).</text:p>
      <text:p text:style-name="ifm_p_mt.3.76mm_ifm">Vraag 1</text:p>
      <text:p text:style-name="ifm_p_ifm">Bent u bekend met het bericht dat Turkije 52 Syrische vluchtelingen met een Duits visum niet laat uitreizen?<text:note text:id="ID-2016Z13243-d37e58" text:note-class="footnote"><text:note-citation text:label="1 ">1</text:note-citation><text:note-body><text:p text:style-name="ifm_p_font.normal_size.6.93pt_mt..5mm_indent.-0.1161in_mleft.0.1161in_ifm">Türkei lässt Syrer nicht nach Deutschland, Handelsblatt, 21 juni 2016 http://www.handelsblatt.com/politik/international/fluechtlinge-tuerkei-laesst-syrer-nicht-nach-deutschland/13763284.html</text:p></text:note-body></text:note>  Is dit waar en wat is daarop uw reactie?</text:p>
      <text:p text:style-name="ifm_p_mt.3.76mm_ifm">Vraag 2</text:p>
      <text:p text:style-name="ifm_p_ifm">Kunt u bij uw Duitse en Turkse collega’s nagaan wat de reden was voor het niet verstrekken van een uitreisvisum?</text:p>
      <text:p text:style-name="ifm_p_mt.3.76mm_ifm">Vraag 3</text:p>
      <text:p text:style-name="ifm_p_ifm">Wat gaat er nu gebeuren met deze vluchtelingen met Duits visum die niet mogen uitreizen?</text:p>
      <text:p text:style-name="ifm_p_mt.3.76mm_ifm">Vraag 4</text:p>
      <text:p text:style-name="ifm_p_ifm">Kunt u, zonder tot de persoon herleidbare gegevens te verstrekken, inzicht bieden in het type personen dat de uitreis geweigerd is? Waren dit bijvoorbeeld ingenieurs, artsen of geschoolde werknemers?</text:p>
      <text:p text:style-name="ifm_p_mt.3.76mm_ifm">Vraag 5</text:p>
      <text:p text:style-name="ifm_p_ifm">Hoeveel inreisvisa aan Syrische vluchtelingen in Turkije zijn reeds door Europa verstrekt? Kunt u ook van hen – geanonimiseerd – opleidingsniveau en medische status verstrekken?</text:p>
      <text:p text:style-name="ifm_p_mt.3.76mm_ifm">Vraag 6</text:p>
      <text:p text:style-name="ifm_p_ifm">Hoeveel inreisvisa heeft Nederland reeds verstrekt in het kader van de Turkijedeal? Kunt u ook van hen – geanonimiseerd – opleidingsniveau en medische status verstrekken?</text:p>
      <text:p text:style-name="ifm_p_mt.3.76mm_ifm">Vraag 7</text:p>
      <text:p text:style-name="ifm_p_ifm">Hoeveel Syrische vluchtelingen uit Turkije gaat Nederland in totaal opnemen? In welk tijdspad zal dit plaatsvinden? Indien nog niet duidelijk, wat is de inzet van het kabinet op dit punt?</text:p>
      <text:p text:style-name="ifm_p_mt.3.76mm_ifm">Vraag 8</text:p>
      <text:p text:style-name="ifm_p_ifm">Op basis van welke criteria worden Syrische vluchtelingen die vanuit Turkije naar de Europese Unie mogen komen geselecteerd?</text:p>
      <text:p text:style-name="ifm_p_mt.3.76mm_ifm">Vraag 9</text:p>
      <text:p text:style-name="ifm_p_ifm">Deelt u de mening dat het niet de bedoeling is dat er slechts laaggeschoolde vluchtelingen of vluchtelingen in een medische noodsituatie naar de Europese Unie komen? <text:note text:id="ID-2016Z13243-d37e108" text:note-class="footnote"><text:note-citation text:label="2 ">2</text:note-citation><text:note-body><text:p text:style-name="ifm_p_font.normal_size.6.93pt_mt..5mm_indent.-0.1161in_mleft.0.1161in_ifm">Türkei «Katastrophe mit Ansage», Spiegel, 21 mei 2016 https://magazin.spiegel.de/SP/2016/21/144886600/index.html?utm_source=spon&amp;utm_campaign=vorab; EU krijgt alleen laagopgeleide Syriërs van Turkije, Elsevier, 21 mei 2016 http://www.elsevier.nl/buitenland/achtergrond/2016/05/turkije-stuurt-alleen-laagopgeleide-migranten-naar-eu-307903/</text:p></text:note-body></text:note> Zo nee, waarom niet? Hoe zijn hierover de meningen van de verschillende lidstaten en hoe gaan hierover de onderhandelingen met Turkije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Het bericht dat Turkije Syrische vluchtelingen niet laat uitreizen</dc:title>
    <meta:user-defined meta:name="OVERHEIDop.ParlID/DC.identifier">kv-tk-2016Z13243</meta:user-defined>
    <meta:user-defined meta:name="OVERHEIDop.vraagnummer">2016Z1324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M.J.G. Gesthuizen</meta:user-defined>
    <meta:user-defined meta:name="OVERHEIDop.vergaderjaar">2015-2016</meta:user-defined>
    <meta:user-defined meta:name="DCTERMS.W3CDTF/OVERHEIDop.datumIndiening">2016-06-2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Turkije Syrische vluchtelingen niet laat uitreizen</meta:user-defined>
    <meta:user-defined meta:name="DCTERMS.W3CDTF/DCTERMS.available">2016-06-2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06-28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op.versieInformatie"/>
  </office:meta>
</office:document-meta>
</file>