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0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097</text:p>
      <text:p text:style-name="ifm_p_font.roman_mt.3.76mm_ifm">Vragen van de leden <text:span text:style-name="ifm_span_font.bold_ifm">Kerstens</text:span> en <text:span text:style-name="ifm_span_font.bold_ifm">Fokke</text:span> (beiden PvdA) aan de Minister van Sociale Zaken en Werkgelegenheid over <text:span text:style-name="ifm_span_font.italic_ifm">de uitbuiting van Filipijnse truckers door een Limburgs transportbedrijf</text:span>. (ingezonden 27 juni 2016).</text:p>
      <text:p text:style-name="ifm_p_mt.3.76mm_ifm">Vraag 1</text:p>
      <text:p text:style-name="ifm_p_ifm">Heeft u kennisgenomen van het bericht «Truckers uitgebuit»?<text:note text:id="ID-2016Z13097-d37e61" text:note-class="footnote"><text:note-citation text:label="1 ">1</text:note-citation><text:note-body><text:p text:style-name="ifm_p_font.normal_size.6.93pt_mt..5mm_indent.-0.1161in_mleft.0.1161in_ifm">De Limburger van 17 juni 2016</text:p></text:note-body></text:note></text:p>
      <text:p text:style-name="ifm_p_mt.3.76mm_ifm">Vraag 2</text:p>
      <text:p text:style-name="ifm_p_ifm">Heeft u het idee dat er in Nederland respectievelijk de rest van de Europese Unie onvoldoende beroepsgoederenchauffeurs zijn te vinden waardoor Nederlandse transportbedrijven zich genoodzaakt voelen Filipijnse chauffeurs in te schakelen?</text:p>
      <text:p text:style-name="ifm_p_mt.3.76mm_ifm">Vraag 3</text:p>
      <text:p text:style-name="ifm_p_ifm">Deelt u het sterke vermoeden dat de keuze van het transportbedrijf in kwestie puur dan wel hoofdzakelijk is ingegeven door de wens mensen zo goedkoop mogelijk aan het werk te zetten? Zo nee, waarom niet?</text:p>
      <text:p text:style-name="ifm_p_mt.3.76mm_ifm">Vraag 4</text:p>
      <text:p text:style-name="ifm_p_ifm">Wat vindt u ervan als werkgevers steeds op zoek gaan naar werknemers die feitelijk geen andere keus hebben dan onderbetaling te accepteren? Hoe zou u dergelijke werkgevers betitelen?</text:p>
      <text:p text:style-name="ifm_p_mt.3.76mm_ifm">Vraag 5</text:p>
      <text:p text:style-name="ifm_p_ifm">Wat vindt u van de in dit geval blijkbaar gevolgde constructie om Filipijnse chauffeurs in te schakelen via een in een ander EU-land gevestigde onderneming? Bent u bereid aan de overheid van dat EU-land in kwestie het signaal af te geven dat een dergelijke constructie onwenselijk is? Zo nee, waarom niet?</text:p>
      <text:p text:style-name="ifm_p_mt.3.76mm_ifm">Vraag 6</text:p>
      <text:p text:style-name="ifm_p_ifm">Heeft u zicht op (dan wel een vermoeden van) het aantal mensen van buiten de Europese Unie dat via constructies als hier aan de orde in Nederland werkzaam is?</text:p>
      <text:p text:style-name="ifm_p_mt.3.76mm_ifm">Vraag 7</text:p>
      <text:p text:style-name="ifm_p_ifm">Wanneer rondt de Inspectie SZW naar verwachting het in onderhavige kwestie blijkbaar inmiddels reeds aangevangen onderzoek af? Welke (maximum-) straf c.q. boete hangt het bedrijf in kwestie boven het hoofd?</text:p>
      <text:p text:style-name="ifm_p_mt.3.76mm_ifm">Vraag 8</text:p>
      <text:p text:style-name="ifm_p_ifm">Ziet u mogelijkheden bedrijven die zich willens en wetens aan uitbuiting schuldig maken (tijdelijk) uit te sluiten van overheidsopdrachten? Zo ja, wanneer zijn op dat vlak concrete acties van u te verwachten? Zo nee, waarom niet?</text:p>
      <text:p text:style-name="ifm_p_mt.3.76mm_ifm">Vraag 9</text:p>
      <text:p text:style-name="ifm_p_ifm">Sterkt een bericht als dit u in uw streven uitbuiting, oneerlijke concurrentie en verdringing op de arbeidsmarkt te bestrijden? Welke nadere acties zijn daarbij wanneer van u te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buiting van Filipijnse truckers door een Limburgs transportbedrijf</dc:title>
    <meta:user-defined meta:name="OVERHEIDop.ParlID/DC.identifier">kv-tk-2016Z13097</meta:user-defined>
    <meta:user-defined meta:name="OVERHEIDop.vraagnummer">2016Z13097</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J.W.M. Kerstens</meta:user-defined>
    <meta:user-defined meta:name="OVERHEIDop.vergaderjaar">2015-2016</meta:user-defined>
    <meta:user-defined meta:name="DCTERMS.W3CDTF/OVERHEIDop.datumIndiening">2016-06-27</meta:user-defined>
    <meta:user-defined meta:name="OVERHEID.StatenGeneraal/DC.creator">Tweede Kamer der Staten-Generaal</meta:user-defined>
    <dc:language>nl</dc:language>
    <meta:user-defined meta:name="DCTERMS.alternative"/>
    <meta:user-defined meta:name="DC.title">De uitbuiting van Filipijnse truckers door een Limburgs transportbedrijf</meta:user-defined>
    <meta:user-defined meta:name="DCTERMS.W3CDTF/DCTERMS.available">2016-06-27</meta:user-defined>
    <meta:user-defined meta:name="OVERHEIDop.publicationName">Kamervragen zonder antwoord</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Werk | Arbeidsvoorwaarden</meta:user-defined>
    <meta:user-defined meta:name="OVERHEIDop.versieInformatie"/>
  </office:meta>
</office:document-meta>
</file>