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9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991</text:p>
      <text:p text:style-name="ifm_p_font.roman_mt.3.76mm_ifm">Vragen van de leden <text:span text:style-name="ifm_span_font.bold_ifm">Ziengs</text:span> en <text:span text:style-name="ifm_span_font.bold_ifm">Aukje deVries</text:span> (beiden VVD) aan de Staatssecretaris van Financiën over <text:span text:style-name="ifm_span_font.italic_ifm">de berichten «Politiek neemt zzp'ers niet serieus» en «Zzp'er in de war door wet tegen schijnzelfstandigheid»</text:span> (ingezonden 24 juni 2016).</text:p>
      <text:p text:style-name="ifm_p_mt.3.76mm_ifm">Vraag 1</text:p>
      <text:p text:style-name="ifm_p_ifm">Heeft u kennisgenomen van de artikelen «Politiek neemt zzp'ers niet serieus» en «Zzp'er in de war door wet tegen schijnzelfstandigheid»?<text:note text:id="ID-2016Z12991-d37e60" text:note-class="footnote"><text:note-citation text:label="1 ">1</text:note-citation><text:note-body><text:p text:style-name="ifm_p_font.normal_size.6.93pt_mt..5mm_indent.-0.1161in_mleft.0.1161in_ifm">http://www.bnr.nl/nieuws/arbeidsmarkt/10306781/politieke-partijen-nemen-zzp-ers-niet-serieus</text:p><text:p text:style-name="ifm_p_font.normal_size.6.93pt_indent.-0.1161in_mleft.0.1161in_ifm">http://www.trouw.nl/tr/nl/5009/Archief/archief/article/detail/4325146/2016/06/22/Zzp-er-in-de-war-door-wet-tegen-schijnzelfstandigheid.dhtml</text:p></text:note-body></text:note></text:p>
      <text:p text:style-name="ifm_p_mt.3.76mm_ifm">Vraag 2</text:p>
      <text:p text:style-name="ifm_p_ifm">Bent u bekend met het signaal dat er onzekerheid heerst onder zzp’ers én opdrachtgevers? Er zijn geluiden dat zelfstandigen niet meer voor opdrachten in aanmerking komen vanwege onzekerheden bij opdrachtgevers over de modelovereenkomsten; wij ontvangen berichten van ondernemers die stellen dat de Belastingdienst een starre houding aanneemt en bewust of onbewust geen duidelijkheid verschaft uit angst voor precedenten; hoe duidt u deze berichten? Bent u het er mee eens dat we moeten staan voor het leger van zelfstandigen die willen werken en bijdragen aan de economie?</text:p>
      <text:p text:style-name="ifm_p_mt.3.76mm_ifm">Vraag 3</text:p>
      <text:p text:style-name="ifm_p_ifm">U heeft in de Eerste Kamer toegezegd dat de Belastingdienst een coöperatieve houding dient in te nemen; is er volgens u sprake van een coöperatieve houding bij de Belastingdienst? Is er ruimte voor verbetering? Waarom verschijnen er geen nieuwe modelovereenkomsten meer op de website van de Belastingdienst? Wanneer zal er voor elke sector een modelovereenkomst beschikbaar zijn?</text:p>
      <text:p text:style-name="ifm_p_mt.3.76mm_ifm">Vraag 4</text:p>
      <text:p text:style-name="ifm_p_ifm">Deelt u de mening dat het van cruciaal belang is dat opdrachtnemers en opdrachtgevers adequaat en tijdig geïnformeerd worden door de Belastingdienst over de nieuwe wet? Hoe waardeert u het huidige offensief om opdrachtgevers en opdrachtnemers te informeren over de wet DBA? Is de huidige inzet voldoende? Zo niet, welke aanvullende stappen kan de Belastingdienst nemen om opdrachtnemers en opdrachtgevers beter te informeren?</text:p>
      <text:p text:style-name="ifm_p_mt.3.76mm_ifm">Vraag 5</text:p>
      <text:p text:style-name="ifm_p_ifm">Bent u bekend met gevallen van wantrouwen tussen ondernemers en de Belastingdienst over de wet DBA? Bent u op de hoogte van gevallen waarin zelfstandigen hun status en inkomen dreigen te verliezen ten gevolge van de nieuwe wet? Bent u bereid om een aanjaagteam bij de Belastingdienst in te stellen om te voorkomen dat zelfstandigen hun status en inkomen verliezen en het wantrouwen tussen betrokkenen weg te nemen?</text:p>
      <text:p text:style-name="ifm_p_mt.3.76mm_ifm">Vraag 6</text:p>
      <text:p text:style-name="ifm_p_ifm">Bent u nog steeds van mening dat de wet DBA in de huidige vorm gehandhaafd moet worden daar waar sommige brancheorganisaties en opdrachtgevers stellen dat banen en werk verloren gaan? Bent u bekend met het feit dat sommige brancheorganisaties en opdrachtgevers de wet DBA een gedrocht noemen? Welke concrete acties kunt u nemen om zorgen bij opdrachtgevers en opdrachtnemers weg te nemen? Wat kunt u nog doen voor het einde van het zomerreces om de rust te herstellen?</text:p>
      <text:p text:style-name="ifm_p_mt.3.76mm_ifm">Vraag 7</text:p>
      <text:p text:style-name="ifm_p_ifm">Bent u op de hoogte van reacties van belangenorganisaties betreffende besprekingen met brancheorganisaties en opdrachtgevers? Bent u voornemers om op korte termijn met brancheorganisaties en opdrachtgevers in gesprek te gaan? Zo ja, op welke termijn?</text:p>
      <text:p text:style-name="ifm_p_mt.3.76mm_ifm">Vraag 8</text:p>
      <text:p text:style-name="ifm_p_ifm">Voordat de nieuwe wet in werking trad, schreef u een brief aan VAR-houders om hen te informeren over de consequenties van de nieuwe wet. Deelt u de mening dat het informeren van opdrachtgevers kan bijdragen aan het wegnemen van onzekerheid en het vergroten van de kans op opdrachten voor zelfstandigen? Bent u bereidt om opdrachtgevers voor 1 augustus 2016 op dezelfde mani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richten 'Politiek neemt zzp'ers niet serieus' en 'Zzp'er in de war door wet tegen schijnzelfstandigheid'</dc:title>
    <meta:user-defined meta:name="OVERHEIDop.ParlID/DC.identifier">kv-tk-2016Z12991</meta:user-defined>
    <meta:user-defined meta:name="OVERHEIDop.vraagnummer">2016Z12991</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indiener">E. Ziengs</meta:user-defined>
    <meta:user-defined meta:name="OVERHEIDop.vergaderjaar">2015-2016</meta:user-defined>
    <meta:user-defined meta:name="DCTERMS.W3CDTF/OVERHEIDop.datumIndiening">2016-06-24</meta:user-defined>
    <meta:user-defined meta:name="OVERHEID.StatenGeneraal/DC.creator">Tweede Kamer der Staten-Generaal</meta:user-defined>
    <dc:language>nl</dc:language>
    <meta:user-defined meta:name="DCTERMS.alternative"/>
    <meta:user-defined meta:name="DC.title">De berichten 'Politiek neemt zzp'ers niet serieus' en 'Zzp'er in de war door wet tegen schijnzelfstandigheid'</meta:user-defined>
    <meta:user-defined meta:name="DCTERMS.W3CDTF/DCTERMS.available">2016-06-24</meta:user-defined>
    <meta:user-defined meta:name="OVERHEIDop.publicationName">Kamervragen zonder antwoord</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