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84</text:p>
      <text:p text:style-name="ifm_p_font.roman_mt.3.76mm_ifm">Vragen van de leden <text:span text:style-name="ifm_span_font.bold_ifm">Jasper van Dijk</text:span> (SP) en <text:span text:style-name="ifm_span_font.bold_ifm">Thieme</text:span> (PvdD) aan de Minister voor Buitenlandse Handel en Ontwikkelingssamenwerking over <text:span text:style-name="ifm_span_font.italic_ifm">het niet-informeren van de Kamer over de ambities inzake TAFTA</text:span> (ingezonden 24 juni 2016).</text:p>
      <text:p text:style-name="ifm_p_mt.3.76mm_ifm">Vraag 1</text:p>
      <text:p text:style-name="ifm_p_ifm">Waarom heeft de regering de Kamer niet de kans geboden om TAFTA (de voorloper van TTIP, het handelsverdrag tussen de EU en de VS) toe te voegen aan de lijst van «controversieel verklaarde onderwerpen», die op 5 juni 2012 is vastgesteld?<text:note text:id="ID-2016Z12984-d37e60" text:note-class="footnote"><text:note-citation text:label="1 ">1</text:note-citation><text:note-body><text:p text:style-name="ifm_p_font.normal_size.6.93pt_mt..5mm_indent.-0.1161in_mleft.0.1161in_ifm">https://www.ftm.nl/artikelen/ttip-kwam-in-stroomversnelling-door-verhullend-beleid-demissionair-kabinet</text:p></text:note-body></text:note></text:p>
      <text:p text:style-name="ifm_p_mt.3.76mm_ifm">Vraag 2</text:p>
      <text:p text:style-name="ifm_p_ifm">Waarom heeft u de Kamer niet geïnformeerd over het feit dat de regering inzette op het opnemen van «alle sectoren» en «volledige liberalisering» en «vergaande marktopening» op de «traditioneel gevoelige terreinen in de landbouw en industrie» in TAFTA, de voorloper van TTIP?<text:note text:id="ID-2016Z12984-d37e74" text:note-class="footnote"><text:note-citation text:label="2 ">2</text:note-citation><text:note-body><text:p text:style-name="ifm_p_font.normal_size.6.93pt_mt..5mm_indent.-0.1161in_mleft.0.1161in_ifm">https://www.ftm.nl/artikelen/ttip-kwam-in-stroomversnelling-door-verhullend-beleid-demissionair-kabinet</text:p></text:note-body></text:note></text:p>
      <text:p text:style-name="ifm_p_mt.3.76mm_ifm">Vraag 3</text:p>
      <text:p text:style-name="ifm_p_ifm">Op welk moment heeft u de ambtelijke notitie waarin bovengenoemde ambities met betrekking tot TAFTA vermeld staan onder ogen gekregen? Hoe heeft u deze ambities vertaald in uw beleid, en welke ambities heeft u laten varen?</text:p>
      <text:p text:style-name="ifm_p_mt.3.76mm_ifm">Vraag 4</text:p>
      <text:p text:style-name="ifm_p_ifm">Vanaf welk moment is TAFTA tot prioriteit verklaard? Kunt u alle stukken waaruit dit blijkt naar de Kamer sturen?</text:p>
      <text:p text:style-name="ifm_p_mt.3.76mm_ifm">Vraag 5</text:p>
      <text:p text:style-name="ifm_p_ifm">Waarom heeft u de Kamer tijdens of voorafgaand aan het algemeen overleg Raad Buitenlandse Zaken (RBZ) Handel van 27 november 2012 niet geïnformeerd over de inzet ten aanzien van TAFTA?</text:p>
      <text:p text:style-name="ifm_p_mt.3.76mm_ifm">Vraag 6</text:p>
      <text:p text:style-name="ifm_p_ifm">Waarom heeft u de Kamer tijdens of voorafgaand aan dit algemeen overleg RBZ Handel niet geïnformeerd over het feit dat de EU en VS al in 2012 over TTIP hebben aangegeven dat «als de onderhandelingen worden geopend, mislukking niet tot de mogelijkheden behoort»?<text:note text:id="ID-2016Z12984-d37e107" text:note-class="footnote"><text:note-citation text:label="3 ">3</text:note-citation><text:note-body><text:p text:style-name="ifm_p_font.normal_size.6.93pt_mt..5mm_indent.-0.1161in_mleft.0.1161in_ifm">https://www.ftm.nl/artikelen/ttip-kwam-in-stroomversnelling-door-verhullend-beleid-demissionair-kabinet</text:p></text:note-body></text:note></text:p>
      <text:p text:style-name="ifm_p_mt.3.76mm_ifm">Vraag 7</text:p>
      <text:p text:style-name="ifm_p_ifm">Erkent u dat met het op voorhand vastleggen dat «mislukking niet tot de mogelijkheden behoort» de rol van nationale parlementen a priori drastisch ingeperkt is? Op welke wijze heeft u uw misgenoegen hierover kenbaar gemaakt aan de EU en VS?</text:p>
      <text:p text:style-name="ifm_p_mt.3.76mm_ifm">Vraag 8</text:p>
      <text:p text:style-name="ifm_p_ifm">Hoe oordeelt u over het feit dat de Italiaanse Minister van Economische Ontwikkeling per brief aan de Europese Commissie heeft laten weten dat hij bereid is steun te verlenen aan de inzet om het handelsverdrag tussen de EU en Canada (CETA) als een EU-only akkoord te verklaren?<text:note text:id="ID-2016Z12984-d37e127" text:note-class="footnote"><text:note-citation text:label="4 ">4</text:note-citation><text:note-body><text:p text:style-name="ifm_p_font.normal_size.6.93pt_mt..5mm_indent.-0.1161in_mleft.0.1161in_ifm">http://www.valori.it/wp-content/uploads/2016/06/Lettera-Carlo-Calenda-allEuropa-sul-CETA-e-TTIP.pdf</text:p></text:note-body></text:note></text:p>
      <text:p text:style-name="ifm_p_mt.3.76mm_ifm">Vraag 9</text:p>
      <text:p text:style-name="ifm_p_ifm">Welke consequenties heeft de opstelling van Italië voor het door Nederland en de meerderheid in de Raad gewenste gemengde karakter van CETA, alsmede voor de voorlopige inwerkingtreding van (delen van) CETA?</text:p>
      <text:p text:style-name="ifm_p_mt.3.76mm_ifm">Vraag 10</text:p>
      <text:p text:style-name="ifm_p_ifm">Hoe gaat u uitvoering geven aan de (recent) aangenomen moties over CETA en aandringen op het gemengde karakter van het CETA-verdrag?<text:note text:id="ID-2016Z12984-d37e147" text:note-class="footnote"><text:note-citation text:label="5 ">5</text:note-citation><text:note-body><text:p text:style-name="ifm_p_font.normal_size.6.93pt_mt..5mm_indent.-0.1161in_mleft.0.1161in_ifm">Kamerstukken 31 985, nrs. 28, 30, 37, 38, 40 en 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informeren van de Kamer over de ambities inzake TAFTA</dc:title>
    <meta:user-defined meta:name="OVERHEIDop.ParlID/DC.identifier">kv-tk-2016Z12984</meta:user-defined>
    <meta:user-defined meta:name="OVERHEIDop.vraagnummer">2016Z1298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J.J. (Jasper) van Dijk</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niet-informeren van de Kamer over de ambities inzake TAFTA</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