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83</text:p>
      <text:p text:style-name="ifm_p_font.roman_mt.3.76mm_ifm">Vragen van het lid <text:span text:style-name="ifm_span_font.bold_ifm">Lodders</text:span> (VVD) aan de Staatssecretaris van Economische Zaken over <text:span text:style-name="ifm_span_font.italic_ifm">het bericht «Alterra ziet minder imidacloprid in water» en het ter notificatie voorgelegde ontwerpbesluit tot wijziging van het Besluit gewasbeschermingsmiddelen en biociden</text:span> (ingezonden 24 juni 2016).</text:p>
      <text:p text:style-name="ifm_p_mt.3.76mm_ifm">Vraag 1</text:p>
      <text:p text:style-name="ifm_p_ifm">Bent u bekend het bericht «Alterra ziet minder imidacloprid in water»?<text:note text:id="ID-2016Z12983-d37e57" text:note-class="footnote"><text:note-citation text:label="1 ">1</text:note-citation><text:note-body><text:p text:style-name="ifm_p_font.normal_size.6.93pt_mt..5mm_indent.-0.1161in_mleft.0.1161in_ifm">http://www.nieuweoogst.nu/scripts/edoris/edoris.dll?tem=LTO_TEXT_VIEW&amp;doc_id=252802#.V2vd1rnou70</text:p></text:note-body></text:note> Zo ja, wat is uw reactie op de berichtgeving?</text:p>
      <text:p text:style-name="ifm_p_mt.3.76mm_ifm">Vraag 2</text:p>
      <text:p text:style-name="ifm_p_ifm">Kunt u een reactie geven op de conclusie van het Alterra-rapport «Analyse meetresultaten in oppervlaktewater – imidacloprid»<text:note text:id="ID-2016Z12983-d37e74" text:note-class="footnote"><text:note-citation text:label="2 ">2</text:note-citation><text:note-body><text:p text:style-name="ifm_p_font.normal_size.6.93pt_mt..5mm_indent.-0.1161in_mleft.0.1161in_ifm">http://www.gfactueel.nl/PageFiles/109306/001_894_1465482622965.pdf</text:p></text:note-body></text:note>, waarin wordt geconstateerd dat bij de analyse van meetgegevens van verschillende waterschappen over de periode 2014 tot in 2016 de concentratie van het middel imidacloprid in het oppervlaktewater is gedaald? Kunt u hierbij specifiek ingaan op de opmerkingen uit het Alterra-rapport dat het voor extreme waarde gecorrigeerde gemiddelde voor de periode 2015–2016 lager is dan het gemiddelde voor het jaar 2014, waarbij dit verschil als significant wordt aangemerkt?</text:p>
      <text:p text:style-name="ifm_p_mt.3.76mm_ifm">Vraag 3</text:p>
      <text:p text:style-name="ifm_p_ifm">Kunt u een reactie geven op de conclusie van het Alterra-rapport dat hiermee sprake is van een trendbreuk?</text:p>
      <text:p text:style-name="ifm_p_mt.3.76mm_ifm">Vraag 4</text:p>
      <text:p text:style-name="ifm_p_ifm">Hoe ziet u de analyse van de meetgegevens door het onderzoeksinstituut Alterra in het licht van uw brief met bijlage van 13 januari 2016 (Kamerstuk 27 858, nr. 344) waarin wordt aangegeven dat er geen duidelijke afname van de concentraties imidacloprid in het oppervlaktewater worden geconstateerd, en er geen sprake is van een trendbreuk?</text:p>
      <text:p text:style-name="ifm_p_mt.3.76mm_ifm">Vraag 5</text:p>
      <text:p text:style-name="ifm_p_ifm">Kunt u aangeven wanneer de analyse uitgevoerd door het Centrum voor Milieuwetenschappen Leiden (CML) van de gegevens tot maart 2016 naar de Kamer zal worden gezonden, zoals door u aangegeven in het schriftelijk overleg over gewasbeschermingsmiddelen (Kamerstuk 27 858, nr. 363) waarbij de monitoringsgegevens naar verwachting eind mei beschikbaar zouden zijn?</text:p>
      <text:p text:style-name="ifm_p_mt.3.76mm_ifm">Vraag 6</text:p>
      <text:p text:style-name="ifm_p_ifm">Bent u bereid om het ontwerpbesluit tot wijziging van het Besluit gewasbeschermingsmiddelen en biociden in verband met het niet toestaan van het gebruik van middelen op basis van imidacloprid in specifieke gebieden, dat op 12 mei 2016 ter notificatie aan de Europese Commissie is voorgelegd<text:note text:id="ID-2016Z12983-d37e108" text:note-class="footnote"><text:note-citation text:label="3 ">3</text:note-citation><text:note-body><text:p text:style-name="ifm_p_font.normal_size.6.93pt_mt..5mm_indent.-0.1161in_mleft.0.1161in_ifm">http://ec.europa.eu/growth/tools-databases/tris/nl/search/?trisaction=search.detail&amp;year=2016&amp;num=219</text:p></text:note-body></text:note>, ook aan de Kamer te doen toekomen?</text:p>
      <text:p text:style-name="ifm_p_mt.3.76mm_ifm">Vraag 7</text:p>
      <text:p text:style-name="ifm_p_ifm">Kunt u aangeven waarom u in het reeds genoemde schriftelijk overleg over gewasbeschermingsmiddelen u aangeeft dat «voor beide ingrepen geldt dat Nederland direct de andere lidstaten van de EU en de Europese Commissie in kennis moet stellen», maar niet heeft aangegeven dat de notificatie reeds had plaatsgevonden?</text:p>
      <text:p text:style-name="ifm_p_mt.3.76mm_ifm">Vraag 8</text:p>
      <text:p text:style-name="ifm_p_ifm">Kunt u aangeven op basis van welke grondslag in de Europese regelgeving de twee gebieden, de glastuinbouwgebieden Oostland en Westland, aan te wijzen zijn als specifieke gebieden? Waar staat de aanwijzing van specifieke gebieden omschreven? Aan welke criteria moet er worden voldaan om aangemerkt te kunnen worden als specifiek gebied?</text:p>
      <text:p text:style-name="ifm_p_mt.3.76mm_ifm">Vraag 9</text:p>
      <text:p text:style-name="ifm_p_ifm">Kunt u aangeven of de twee aangewezen glastuinbouwgebieden zich bevinden in een beschermd gebied, die ingevolge van de Kaderrichtlijn Water (Richtlijn 2000/60/EG) zijn aangewezen als beschermd gebied bestemd als innamepunt voor menselijke consumptie, waar specifiek onttrekking aan het oppervlaktewater plaatsvindt bestemd voor menselijke consumptie? Kunt u hierbij gebruik maken van de kaart Register beschermde gebieden?<text:note text:id="ID-2016Z12983-d37e135" text:note-class="footnote"><text:note-citation text:label="4 ">4</text:note-citation><text:note-body><text:p text:style-name="ifm_p_font.normal_size.6.93pt_mt..5mm_indent.-0.1161in_mleft.0.1161in_ifm">http://www.waterkwaliteitsportaal.nl/Beheer/Rapportage/Kaart/register_beschermde_gebieden</text:p></text:note-body></text:note></text:p>
      <text:p text:style-name="ifm_p_mt.3.76mm_ifm">Vraag 10</text:p>
      <text:p text:style-name="ifm_p_ifm">Bent u bereid uw verbod op het gebruik van het middel imidacloprid te heroverwegen en de notificatie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lterra ziet minder imidacloprid in water’ en het ter notificatie voorgelegde ontwerpbesluit tot wijziging van het Besluit gewasbeschermingsmiddelen en biociden</dc:title>
    <meta:user-defined meta:name="OVERHEIDop.ParlID/DC.identifier">kv-tk-2016Z12983</meta:user-defined>
    <meta:user-defined meta:name="OVERHEIDop.vraagnummer">2016Z129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Alterra ziet minder imidacloprid in water’ en het ter notificatie voorgelegde ontwerpbesluit tot wijziging van het Besluit gewasbeschermingsmiddelen en biociden</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