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9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981</text:p>
      <text:p text:style-name="ifm_p_font.roman_mt.3.76mm_ifm">Vragen van het lid <text:span text:style-name="ifm_span_font.bold_ifm">Nijboer</text:span> (PvdA) aan de ministers van Financien en van Economische Zaken over <text:span text:style-name="ifm_span_font.italic_ifm">ontwikkelingen aangaande kredietunies in Nederland</text:span> (ingezonden 24 juni 2016).</text:p>
      <text:p text:style-name="ifm_p_mt.3.76mm_ifm">Vraag 1</text:p>
      <text:p text:style-name="ifm_p_ifm">Hoe ziet u de rol van kredietunies die vallen onder de Wet toezicht kredietunies (Wtk) in de kredietverlening aan het MKB en dan met name in het licht van de recentelijke terughoudendheid van banken om het MKB te financieren? Wat is op dit moment hun bijdrage aan de financiering aan het MKB?</text:p>
      <text:p text:style-name="ifm_p_mt.3.76mm_ifm">Vraag 2</text:p>
      <text:p text:style-name="ifm_p_ifm">Klopt het dat het landelijke en lokale subsidiebeleid zich op dit moment zowel richt op kredietunies die binnen de Wtk vallen als instellingen die louter in krediet bemiddelen? Deelt u de mening dat subsidiebeleid zich voornamelijk moet richten op kredietunies die onder de Wtk vallen?</text:p>
      <text:p text:style-name="ifm_p_mt.3.76mm_ifm">Vraag 3</text:p>
      <text:p text:style-name="ifm_p_ifm">Klopt het dat er kredietbemiddelaars zijn die zich uitgeven als zijnde kredietunies terwijl zij niet binnen de definitie van kredietunies vallen van de Wtk? Bent u het ermee eens dat dit verwarring schept en ziet u hierin een rol voor DNB om deze instellingen hierop aan te spreken? Vindt u dat de AFM (Autoriteit Financiële Markten) voldoende toeziet op deze bemiddelaars die door hun gedragingen wel als kredietunies worden gezien?</text:p>
      <text:p text:style-name="ifm_p_mt.3.76mm_ifm">Vraag 4</text:p>
      <text:p text:style-name="ifm_p_ifm">Klopt het dat banken in toenemende mate als kredietbemiddelaar optreden tussen financiers en het MKB, in plaats van direct het MKB te financieren? Vindt u dit een goede ontwikkeling? Het lijkt erop dat banken niet op gelijke basis mee doen met andere financiers en onredelijke zekerheden vragen; kunt u meer duidelijkheid geven over de voorwaarden waaronder banken participeren? Zijn voorwaarden die banken stellen redelijk en fair?</text:p>
      <text:p text:style-name="ifm_p_mt.3.76mm_ifm">Vraag 5</text:p>
      <text:p text:style-name="ifm_p_ifm">Klopt het dat kredietunies het best functioneren wanneer zij opereren in een relatief afgebakende bedrijfssector en voornamelijk regionaal of sectoraal actief zijn? Zo ja, wat doet u om dit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twikkelingen aangaande kredietunies in Nederland</dc:title>
    <meta:user-defined meta:name="OVERHEIDop.ParlID/DC.identifier">kv-tk-2016Z12981</meta:user-defined>
    <meta:user-defined meta:name="OVERHEIDop.vraagnummer">2016Z1298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6-06-24</meta:user-defined>
    <meta:user-defined meta:name="OVERHEID.StatenGeneraal/DC.creator">Tweede Kamer der Staten-Generaal</meta:user-defined>
    <dc:language>nl</dc:language>
    <meta:user-defined meta:name="DCTERMS.alternative"/>
    <meta:user-defined meta:name="DC.title">Ontwikkelingen aangaande kredietunies in Nederland</meta:user-defined>
    <meta:user-defined meta:name="DCTERMS.W3CDTF/DCTERMS.available">2016-06-24</meta:user-defined>
    <meta:user-defined meta:name="OVERHEIDop.publicationName">Kamervragen zonder antwoord</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