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80</text:p>
      <text:p text:style-name="ifm_p_font.roman_mt.3.76mm_ifm">Vragen van de leden <text:span text:style-name="ifm_span_font.bold_ifm">Jacobi</text:span>, <text:span text:style-name="ifm_span_font.bold_ifm">Albert deVries</text:span>, <text:span text:style-name="ifm_span_font.bold_ifm">Vermue</text:span> (allen PvdA) en <text:span text:style-name="ifm_span_font.bold_ifm">Bisschop</text:span> (SGP) aan de Minister van Infrastructuur en Milieu over <text:span text:style-name="ifm_span_font.italic_ifm">de veiligheid van binnen- en zeevaart op de Westerschelde</text:span> (ingezonden 24 juni 2016).</text:p>
      <text:p text:style-name="ifm_p_mt.3.76mm_ifm">Vraag 1</text:p>
      <text:p text:style-name="ifm_p_ifm">Bent u bekend met de onvrede bij veel schippers over de veiligheid op de Westerschelde? Kent u de petitie «snelheidsbeperking zeevaart Westerschelde»?<text:note text:id="ID-2016Z12980-d37e67" text:note-class="footnote"><text:note-citation text:label="1 ">1</text:note-citation><text:note-body><text:p text:style-name="ifm_p_font.normal_size.6.93pt_mt..5mm_indent.-0.1161in_mleft.0.1161in_ifm">http://www.petities24.com/snelheidsbeperking_zeevaart_westerschelde, https://georgeknightlang.wordpress.com/2016/06/20/petitie-snelheidsbeperking-zeevaart-op-westerschelde-veiligheid-binnenvaart-in-geding-kolonisatie-van-de-rivier-door-antwerpen/.</text:p></text:note-body></text:note></text:p>
      <text:p text:style-name="ifm_p_mt.3.76mm_ifm">Vraag 2</text:p>
      <text:p text:style-name="ifm_p_ifm">Welke maatregelen zijn reeds genomen om de veiligheid van alle gebruikers op de Westerschelde te borgen? Zijn deze maatregelen afdoende? Zo ja, hoe oordeelt u over de in de petitie genoemde reacties?</text:p>
      <text:p text:style-name="ifm_p_mt.3.76mm_ifm">Vraag 3</text:p>
      <text:p text:style-name="ifm_p_ifm">Bent u voornemens nieuwe maatregelen te treffen om de veiligheid van alle gebruikers op de Westerschelde te verbeteren? Zo ja, welke maatregelen gaat u dan treffen? Zo nee, waarom niet?</text:p>
      <text:p text:style-name="ifm_p_mt.3.76mm_ifm">Vraag 4</text:p>
      <text:p text:style-name="ifm_p_ifm">Deelt u de mening van veel binnenvaartschippers dat met name zeeschepen te snel varen op de Westerschelde? Hoe staat u tegenover de gedachte om zeeschepen een snelheidsbeperking op te leggen op de Westerschelde of op delen van de Westerschelde?</text:p>
      <text:p text:style-name="ifm_p_mt.3.76mm_ifm">Vraag 5</text:p>
      <text:p text:style-name="ifm_p_ifm">Bent u bereid in overleg te treden met alle belanghebbenden, zoals (vertegenwoordigers van) binnenvaartschippers, zeevaartschippers, Nederlands en Belgisch loodswezen, de havens van Vlissingen en Terneuzen (Zeeland Seaports), de haven van Antwerpen, de Vlaams-Nederlandse Scheldecommissie en mogelijk anderen, om tot een breed gedragen oplossing voor deze problematiek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iligheid van binnen- en zeevaart op de Westerschelde</dc:title>
    <meta:user-defined meta:name="OVERHEIDop.ParlID/DC.identifier">kv-tk-2016Z12980</meta:user-defined>
    <meta:user-defined meta:name="OVERHEIDop.vraagnummer">2016Z12980</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J.G.P. Vermue</meta:user-defined>
    <meta:user-defined meta:name="OVERHEIDop.indiener">R. Bisschop</meta:user-defined>
    <meta:user-defined meta:name="OVERHEIDop.indiener">L. Jacobi</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De veiligheid van binnen- en zeevaart op de Westerschelde</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