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9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979</text:p>
      <text:p text:style-name="ifm_p_font.roman_mt.3.76mm_ifm">Vragen van het lid <text:span text:style-name="ifm_span_font.bold_ifm">Rutte</text:span> (VVD) aan de Minister van Volksgezondheid, Welzijn en Sport over <text:span text:style-name="ifm_span_font.italic_ifm">het aantal orgaantransplantaties in 2015</text:span> (ingezonden 24 juni 2016).</text:p>
      <text:p text:style-name="ifm_p_mt.3.76mm_ifm">Vraag 1</text:p>
      <text:p text:style-name="ifm_p_ifm">Kent u het jaarverslag 2015 van de Nederlandse Transplantatie Stichting (NTS)?<text:note text:id="ID-2016Z12979-d37e57" text:note-class="footnote"><text:note-citation text:label="1 ">1</text:note-citation><text:note-body><text:p text:style-name="ifm_p_font.normal_size.6.93pt_mt..5mm_indent.-0.1161in_mleft.0.1161in_ifm">http://www.transplantatiestichting.nl/winkel/nts-jaarverslag-2015</text:p></text:note-body></text:note></text:p>
      <text:p text:style-name="ifm_p_mt.3.76mm_ifm">Vraag 2</text:p>
      <text:p text:style-name="ifm_p_ifm">Hoe beoordeelt u de daling van het aantal heartbeating donoren (16%) in 2015 ten opzichte van 2014?</text:p>
      <text:p text:style-name="ifm_p_mt.3.76mm_ifm">Vraag 3</text:p>
      <text:p text:style-name="ifm_p_ifm">Hoe kan de schommelende trend van heartbeating donoren worden gekeerd, zodat het aantal succesvolle transplantaties met heartbeating donoren structureel toeneemt? Welke rol kunnen nieuwe technieken, zoals perfusie, hierin spelen?</text:p>
      <text:p text:style-name="ifm_p_mt.3.76mm_ifm">Vraag 4</text:p>
      <text:p text:style-name="ifm_p_ifm">Wat vindt u van de zeer grote verschillen tussen centra in 2015 als het gaat om het aantal transplantaties met nieren, afkomstig van levende donoren?</text:p>
      <text:p text:style-name="ifm_p_mt.3.76mm_ifm">Vraag 5</text:p>
      <text:p text:style-name="ifm_p_ifm">Hoe zijn de zeer grote verschillen tussen de centra – waar Rotterdam en Groningen bovengemiddeld goed scoren en Utrecht en Maastricht achterblijven – te verklaren? Kan een verklaring voor deze verschillen liggen in de mate van inzet op vroegtijdige nierdonatie bij leven? Kunt u uw antwoord toelichten?</text:p>
      <text:p text:style-name="ifm_p_mt.3.76mm_ifm">Vraag 6</text:p>
      <text:p text:style-name="ifm_p_ifm">Welke maatregelen kunnen worden genomen om de grote verschillen tussen de centra te verkleinen, en het aantal transplantaties afkomstig van levende donoren structureel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antal orgaantransplantaties in 2015</dc:title>
    <meta:user-defined meta:name="OVERHEIDop.ParlID/DC.identifier">kv-tk-2016Z12979</meta:user-defined>
    <meta:user-defined meta:name="OVERHEIDop.vraagnummer">2016Z129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vergaderjaar">2015-2016</meta:user-defined>
    <meta:user-defined meta:name="DCTERMS.W3CDTF/OVERHEIDop.datumIndiening">2016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tal orgaantransplantaties in 2015</meta:user-defined>
    <meta:user-defined meta:name="DCTERMS.W3CDTF/DCTERMS.available">2016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